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spreadsheet"/>
  <manifest:file-entry manifest:full-path="settings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Object 1/settings.xml" manifest:media-type="text/xml"/>
  <manifest:file-entry manifest:full-path="Object 6/Object 1/content.xml" manifest:media-type="text/xml"/>
  <manifest:file-entry manifest:full-path="Object 6/Object 1/Configurations2/accelerator/current.xml" manifest:media-type=""/>
  <manifest:file-entry manifest:full-path="Object 6/Object 1/Configurations2/" manifest:media-type="application/vnd.sun.xml.ui.configuration"/>
  <manifest:file-entry manifest:full-path="Object 6/Object 1/" manifest:version="1.2" manifest:media-type="application/vnd.oasis.opendocument.formula"/>
  <manifest:file-entry manifest:full-path="Object 6/ObjectReplacements/Object 1" manifest:media-type="application/x-openoffice-gdimetafile;windows_formatname=&quot;GDIMetaFile&quot;"/>
  <manifest:file-entry manifest:full-path="Object 6/" manifest:version="1.2" manifest:media-type="application/vnd.oasis.opendocument.spreadsheet"/>
  <manifest:file-entry manifest:full-path="Pictures/100002000000012E00000041ABA43E8C.png" manifest:media-type=""/>
  <manifest:file-entry manifest:full-path="Pictures/1000000000000583000001972E1EA1CE.png" manifest:media-type=""/>
  <manifest:file-entry manifest:full-path="Pictures/10000201000000E60000004E8BDC9760.png" manifest:media-type=""/>
  <manifest:file-entry manifest:full-path="Pictures/10000000000000FA0000016237EB8F21.png" manifest:media-type="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Thumbnails/thumbnail.png" manifest:media-type="image/png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Helvetica, sans-serif"/>
    <style:font-face style:name="Lucidasans1" svg:font-family="Lucidasans"/>
    <style:font-face style:name="OpenSymbol" svg:font-family="OpenSymbol"/>
    <style:font-face style:name="PGVUDW+CMMI10" svg:font-family="PGVUDW+CMMI10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officeooo:rsid="00730013" style:font-size-asian="5.25pt" style:font-weight-asian="bold" style:font-size-complex="6pt"/>
    </style:style>
    <style:style style:name="P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0pt" fo:font-weight="normal" officeooo:rsid="004bb174" officeooo:paragraph-rsid="00501e3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87138b" officeooo:paragraph-rsid="0087138b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Nimbus Roman No9 L1" fo:font-size="10.5pt" fo:language="pt" fo:country="BR" officeooo:rsid="0017f2ea" officeooo:paragraph-rsid="008acd66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Nimbus Roman No9 L1" fo:font-size="13pt" fo:language="pt" fo:country="BR" fo:font-style="italic" style:text-underline-style="solid" style:text-underline-width="auto" style:text-underline-color="font-color" fo:font-weight="bold" officeooo:rsid="0017f2ea" officeooo:paragraph-rsid="009f6956" style:font-name-asian="Times New Roman" style:font-size-asian="13pt" style:language-asian="pt" style:country-asian="BR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10" style:family="paragraph" style:parent-style-name="Standard" style:list-style-name="L1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5pt" fo:language="pt" fo:country="BR" fo:font-style="normal" style:text-underline-style="solid" style:text-underline-width="auto" style:text-underline-color="font-color" fo:font-weight="bold" officeooo:paragraph-rsid="009f6956" style:font-name-asian="PGVUDW+CMMI10" style:font-size-asian="15pt" style:font-style-asian="normal" style:font-weight-asian="bold" style:font-name-complex="PGVUDW+CMMI10" style:font-size-complex="15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10pt" fo:font-weight="bold" officeooo:rsid="004bb174" officeooo:paragraph-rsid="009f6956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.199cm" fo:margin-bottom="0.199cm" style:contextual-spacing="false" fo:line-height="100%" fo:text-align="center" style:justify-single-word="false" fo:hyphenation-ladder-count="no-limit" style:page-number="auto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Nimbus Roman No9 L" fo:font-size="6pt" fo:language="pt" fo:country="BR" style:text-underline-style="solid" style:text-underline-width="auto" style:text-underline-color="font-color" fo:font-weight="bold" officeooo:paragraph-rsid="0087138b" style:font-name-asian="Times New Roman" style:font-size-asian="6pt" style:language-asian="pt" style:country-asian="BR" style:font-weight-asian="bold" style:font-name-complex="Times New Roman" style:font-size-complex="6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 style:list-style-name="L4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8acd66"/>
    </style:style>
    <style:style style:name="P14" style:family="paragraph" style:parent-style-name="Standard" style:list-style-name="L4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99f45d"/>
    </style:style>
    <style:style style:name="P15" style:family="paragraph" style:parent-style-name="Standard" style:list-style-name="L4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16" style:family="paragraph" style:parent-style-name="Standard" style:list-style-name="L4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a2cf91"/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18" style:family="paragraph" style:parent-style-name="Standard" style:list-style-name="L5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19" style:family="paragraph" style:parent-style-name="Standard" style:list-style-name="L4">
      <style:paragraph-properties fo:margin-top="0.101cm" fo:margin-bottom="0.101cm" style:contextual-spacing="false" fo:text-align="center" style:justify-single-word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21" style:family="paragraph" style:parent-style-name="Standard">
      <style:paragraph-properties fo:margin-left="1.249cm" fo:margin-right="0cm" fo:margin-top="0.101cm" fo:margin-bottom="0.101cm" style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9706f8"/>
    </style:style>
    <style:style style:name="P22" style:family="paragraph" style:parent-style-name="Standard">
      <style:paragraph-properties fo:margin-left="1.249cm" fo:margin-right="0cm" fo:margin-top="0.101cm" fo:margin-bottom="0.101cm" style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23" style:family="paragraph" style:parent-style-name="Standard">
      <style:paragraph-properties fo:margin-left="1.249cm" fo:margin-right="0cm" fo:margin-top="0.101cm" fo:margin-bottom="0.101cm" style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9ff2e2"/>
    </style:style>
    <style:style style:name="P24" style:family="paragraph" style:parent-style-name="Standard">
      <style:paragraph-properties fo:margin-left="1.249cm" fo:margin-right="0cm" fo:margin-top="0.101cm" fo:margin-bottom="0.101cm" style:contextual-spacing="false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9706f8"/>
    </style:style>
    <style:style style:name="T1" style:family="text">
      <style:text-properties style:use-window-font-color="true" style:font-name="Nimbus Roman No9 L" fo:font-size="10.5pt" fo:language="pt" fo:country="BR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2" style:family="text">
      <style:text-properties style:use-window-font-color="true" style:font-name="Nimbus Roman No9 L" fo:font-size="10.5pt" fo:language="pt" fo:country="BR" officeooo:rsid="001382dc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3" style:family="text">
      <style:text-properties style:use-window-font-color="true" style:font-name="Nimbus Roman No9 L" fo:font-size="10.5pt" fo:language="pt" fo:country="BR" officeooo:rsid="008acd66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4" style:family="text">
      <style:text-properties style:use-window-font-color="true" style:font-name="Nimbus Roman No9 L" fo:font-size="10.5pt" fo:language="pt" fo:country="BR" officeooo:rsid="008b7b6f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5" style:family="text">
      <style:text-properties style:use-window-font-color="true" style:font-name="Nimbus Roman No9 L" fo:font-size="10.5pt" fo:language="pt" fo:country="BR" officeooo:rsid="008cca75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6" style:family="text">
      <style:text-properties style:use-window-font-color="true" style:font-name="Nimbus Roman No9 L" fo:font-size="10.5pt" fo:language="pt" fo:country="BR" officeooo:rsid="0090f6ad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7" style:family="text">
      <style:text-properties style:use-window-font-color="true" style:font-name="Nimbus Roman No9 L" fo:font-size="10.5pt" fo:language="pt" fo:country="BR" officeooo:rsid="00957e8c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8" style:family="text">
      <style:text-properties style:use-window-font-color="true" style:font-name="Nimbus Roman No9 L" fo:font-size="10.5pt" fo:language="pt" fo:country="BR" officeooo:rsid="009706f8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9" style:family="text">
      <style:text-properties style:use-window-font-color="true" style:font-name="Nimbus Roman No9 L" fo:font-size="10.5pt" fo:language="pt" fo:country="BR" officeooo:rsid="009885fe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0" style:family="text">
      <style:text-properties style:use-window-font-color="true" style:font-name="Nimbus Roman No9 L" fo:font-size="10.5pt" fo:language="pt" fo:country="BR" officeooo:rsid="0099f45d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1" style:family="text">
      <style:text-properties style:use-window-font-color="true" style:font-name="Nimbus Roman No9 L" fo:font-size="10.5pt" fo:language="pt" fo:country="BR" officeooo:rsid="009aed04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2" style:family="text">
      <style:text-properties style:use-window-font-color="true" style:font-name="Nimbus Roman No9 L" fo:font-size="10.5pt" fo:language="pt" fo:country="BR" officeooo:rsid="009b4dca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3" style:family="text">
      <style:text-properties style:use-window-font-color="true" style:font-name="Nimbus Roman No9 L" fo:font-size="10.5pt" fo:language="pt" fo:country="BR" officeooo:rsid="009b99e4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4" style:family="text">
      <style:text-properties style:use-window-font-color="true" style:font-name="Nimbus Roman No9 L" fo:font-size="10.5pt" fo:language="pt" fo:country="BR" officeooo:rsid="009d0ed9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5" style:family="text">
      <style:text-properties style:use-window-font-color="true" style:font-name="Nimbus Roman No9 L" fo:font-size="10.5pt" fo:language="pt" fo:country="BR" officeooo:rsid="009ff2e2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6" style:family="text">
      <style:text-properties style:use-window-font-color="true" style:font-name="Nimbus Roman No9 L" fo:font-size="10.5pt" fo:language="pt" fo:country="BR" officeooo:rsid="00a2cf91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7" style:family="text">
      <style:text-properties style:use-window-font-color="true" style:font-name="Nimbus Roman No9 L" fo:font-size="10.5pt" fo:language="pt" fo:country="BR" fo:font-weight="bold" style:font-name-asian="Times New Roman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8" style:family="text">
      <style:text-properties style:use-window-font-color="true" style:font-name="Nimbus Roman No9 L" fo:font-size="10.5pt" fo:language="pt" fo:country="BR" fo:font-weight="bold" officeooo:rsid="008b7b6f" style:font-name-asian="Times New Roman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9" style:family="text">
      <style:text-properties style:use-window-font-color="true" style:font-name="Nimbus Roman No9 L" fo:font-size="10.5pt" fo:language="pt" fo:country="BR" fo:font-style="italic" officeooo:rsid="008b7b6f" style:font-name-asian="Times New Roman" style:font-size-asian="10.5pt" style:language-asian="pt" style:country-asian="BR" style:font-style-asian="italic" style:font-name-complex="Times New Roman" style:font-size-complex="10.5pt" style:language-complex="ar" style:country-complex="SA" style:font-style-complex="italic"/>
    </style:style>
    <style:style style:name="T20" style:family="text">
      <style:text-properties style:use-window-font-color="true" style:font-name="Nimbus Roman No9 L" fo:font-size="10.5pt" fo:language="pt" fo:country="BR" fo:font-style="italic" officeooo:rsid="009ff2e2" style:font-name-asian="Times New Roman" style:font-size-asian="10.5pt" style:language-asian="pt" style:country-asian="BR" style:font-style-asian="italic" style:font-name-complex="Times New Roman" style:font-size-complex="10.5pt" style:language-complex="ar" style:country-complex="SA" style:font-style-complex="italic"/>
    </style:style>
    <style:style style:name="T21" style:family="text">
      <style:text-properties style:use-window-font-color="true" style:font-name="Nimbus Roman No9 L" fo:font-size="10.5pt" fo:language="pt" fo:country="BR" fo:font-style="normal" fo:font-weight="bold" officeooo:rsid="008b7b6f" style:font-name-asian="Times New Roman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Nimbus Roman No9 L" fo:font-size="10.5pt" fo:language="pt" fo:country="BR" fo:font-weight="normal" officeooo:rsid="009aed04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0.5pt" fo:language="pt" fo:country="BR" fo:font-weight="normal" officeooo:rsid="009d0ed9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4" style:family="text">
      <style:text-properties style:use-window-font-color="true" style:text-position="sub 58%" style:font-name="Nimbus Roman No9 L" fo:font-size="10.5pt" fo:language="pt" fo:country="BR" fo:font-weight="bold" officeooo:rsid="008b7b6f" style:font-name-asian="Times New Roman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25" style:family="text">
      <style:text-properties officeooo:rsid="008b7b6f"/>
    </style:style>
    <style:style style:name="T26" style:family="text">
      <style:text-properties fo:font-variant="normal" fo:text-transform="none" fo:color="#000000" style:font-name="Times new roman" fo:font-size="8pt" fo:letter-spacing="normal" fo:language="pt" fo:country="BR" fo:font-style="normal" fo:font-weight="normal" officeooo:rsid="00084250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Times new roman" fo:font-size="10.5pt" fo:letter-spacing="normal" fo:language="pt" fo:country="BR" fo:font-style="normal" fo:font-weight="normal" officeooo:rsid="000950fc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Times new roman" fo:font-size="10.5pt" fo:letter-spacing="normal" fo:language="pt" fo:country="BR" fo:font-style="normal" fo:font-weight="normal" officeooo:rsid="00084250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Arial1" fo:font-size="8pt" fo:letter-spacing="normal" fo:language="pt" fo:country="BR" fo:font-style="normal" fo:font-weight="bold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30" style:family="text">
      <style:text-properties fo:font-variant="normal" fo:text-transform="none" fo:color="#000000" style:font-name="Arial1" fo:font-size="8pt" fo:letter-spacing="normal" fo:language="pt" fo:country="BR" fo:font-style="normal" fo:font-weight="bold" officeooo:rsid="0099f45d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31" style:family="text">
      <style:text-properties fo:font-variant="normal" fo:text-transform="none" style:use-window-font-color="true" style:font-name="Nimbus Roman No9 L" fo:font-size="10.5pt" fo:letter-spacing="normal" fo:language="pt" fo:country="BR" fo:font-style="normal" fo:font-weight="normal" officeooo:rsid="0099f45d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style:font-name="Nimbus Roman No9 L" fo:font-size="10.5pt" fo:letter-spacing="normal" fo:language="pt" fo:country="BR" fo:font-style="normal" fo:font-weight="normal" officeooo:rsid="009b4dca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style:font-name="Nimbus Roman No9 L" fo:font-size="10.5pt" fo:letter-spacing="normal" fo:language="pt" fo:country="BR" fo:font-style="normal" fo:font-weight="normal" officeooo:rsid="009b99e4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style:font-name="Nimbus Roman No9 L" fo:font-size="10.5pt" fo:letter-spacing="normal" fo:language="pt" fo:country="BR" fo:font-style="normal" fo:font-weight="normal" officeooo:rsid="009d0ed9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5" style:family="text">
      <style:text-properties officeooo:rsid="009d0ed9"/>
    </style:style>
    <style:style style:name="T36" style:family="text">
      <style:text-properties officeooo:rsid="009f69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7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section text:style-name="Sect1" text:name="Seção3">
        <text:list xml:id="list6199991894932276861" text:style-name="L4">
          <text:list-item>
            <text:p text:style-name="P16"><text:span text:style-name="T3">Com o crescimento da economia u</text:span><text:span text:style-name="T1">ma </text:span><text:span text:style-name="T2">grande </text:span><text:span text:style-name="T3">montadora </text:span><text:span text:style-name="T2">de </text:span><text:span text:style-name="T6">servidores</text:span><text:span text:style-name="T4"> </text:span><text:span text:style-name="T15">(computadores de médio porte) </text:span><text:span text:style-name="T3">percebeu que de um lado houve uma variação no número de pedidos de </text:span><text:span text:style-name="T4">equipamentos</text:span><text:span text:style-name="T3"> novos e de outro lado um aumento no tempo da entrega de </text:span><text:span text:style-name="T4">peças</text:span><text:span text:style-name="T3"> para montagem de</text:span><text:span text:style-name="T4">stes equipamentos</text:span><text:span text:style-name="T3">. </text:span><text:span text:style-name="T16">Para que o nível de qualidade do serviço não tenha uma redução, o prazo de entrega das peças nunca pode ser superior a 30 dias, do contrário a linha de montagem poderia parar. </text:span><text:span text:style-name="T3">Visando entender e planejar sua produção a montadora</text:span><text:span text:style-name="T1"> contratou uma empresa </text:span><text:span text:style-name="T3">de consultoria </text:span><text:span text:style-name="T1">para avaliar </text:span><text:span text:style-name="T3">este movimento e planejar sua produção para o próximo ano. </text:span><text:span text:style-name="T16">Três</text:span><text:span text:style-name="T3"> perguntas básicas foram proposta à empresa de consultoria</text:span></text:p>
            <text:list>
              <text:list-item>
                <text:p text:style-name="P13"><text:span text:style-name="T3">Q</text:span><text:span text:style-name="T1">uant</text:span><text:span text:style-name="T4">as m</text:span><text:span text:style-name="T10">á</text:span><text:span text:style-name="T4">quinas</text:span><text:span text:style-name="T1"> </text:span><text:span text:style-name="T3">a </text:span><text:span text:style-name="T10">empresa </text:span><text:span text:style-name="T3">montadora </text:span><text:span text:style-name="T1">deve ter como Estoque de Segurança (ES)?</text:span></text:p>
              </text:list-item>
              <text:list-item>
                <text:p text:style-name="P14"><text:span text:style-name="T10">Existe alguma </text:span><text:span text:style-name="T13">interdependência</text:span><text:span text:style-name="T10"> entre o número de equipamentos </text:span><text:span text:style-name="T13">montados</text:span><text:span text:style-name="T10"> e o tempo para entrega de peças para montagem destes equipamentos?</text:span></text:p>
              </text:list-item>
              <text:list-item>
                <text:p text:style-name="P16"><text:span text:style-name="T3">Qual é a projeção de tempo para entrega pelos fornecedores de </text:span><text:span text:style-name="T10">componentes</text:span><text:span text:style-name="T3"> se o número de pedidos </text:span><text:span text:style-name="T4">à</text:span><text:span text:style-name="T3"> </text:span><text:span text:style-name="T10">empresa </text:span><text:span text:style-name="T3">montadora chegar ao valor de 12</text:span><text:span text:style-name="T10">0</text:span><text:span text:style-name="T3"> unidades </text:span><text:span text:style-name="T10">bimestrais</text:span><text:span text:style-name="T3">? </text:span><text:span text:style-name="T16">Seria recomendado neste caso buscar mais um fornecedor de peças?</text:span></text:p>
              </text:list-item>
            </text:list>
          </text:list-item>
        </text:list>
        <text:p text:style-name="P23"><text:span text:style-name="T25">F</text:span><text:span text:style-name="T4">oi solicitado pela empresa de consultoria os dados bimestrais do último ano do número de </text:span><text:span text:style-name="T5">equipamentos vendidos</text:span><text:span text:style-name="T4"> (</text:span><text:span text:style-name="T5">demanda - </text:span><text:span text:style-name="T18">d</text:span><text:span text:style-name="T24">i</text:span><text:span text:style-name="T4">) e os tempos </text:span><text:span text:style-name="T5">em dias </text:span><text:span text:style-name="T15">(</text:span><text:span text:style-name="T19">lead time </text:span><text:span text:style-name="T20">- </text:span><text:span text:style-name="T18">t</text:span><text:span text:style-name="T24">i</text:span><text:span text:style-name="T4">) que os fornecedores demoraram para entregar </text:span><text:span text:style-name="T10">a</text:span><text:span text:style-name="T4">s pe</text:span><text:span text:style-name="T10">ças </text:span><text:span text:style-name="T15">para montagem dos servidores</text:span><text:span text:style-name="T4">. Estes dados for</text:span><text:span text:style-name="T15">am</text:span><text:span text:style-name="T4"> apresentados <text:s/>na tabela a seguir.</text:span></text:p>
        <text:p text:style-name="P24"><text:span text:style-name="T4"><draw:frame draw:style-name="fr4" draw:name="Objeto7" text:anchor-type="as-char" svg:width="7.19cm" svg:height="4.314cm" draw:z-index="6"><draw:object xlink:href="./Object 9" xlink:type="simple" xlink:show="embed" xlink:actuate="onLoad"/><draw:image xlink:href="./ObjectReplacements/Object 9" xlink:type="simple" xlink:show="embed" xlink:actuate="onLoad"/><svg:desc>Objeto OLE</svg:desc></draw:frame></text:span></text:p>
        <text:p text:style-name="P21"><text:span text:style-name="T1"/></text:p>
        <text:list xml:id="list133368005" text:continue-list="list6199991894932276861" text:style-name="L4">
          <text:list-item>
            <text:list>
              <text:list-item text:start-value="1">
                <text:p text:style-name="P15"><text:span text:style-name="T10">Para </text:span><text:span text:style-name="T7">d</text:span><text:span text:style-name="T4">eterminar </text:span><text:span text:style-name="T7">o estoque de segurança </text:span><text:span text:style-name="T14">(ES) </text:span><text:span text:style-name="T7">usamos a fórmula</text:span><text:span text:style-name="T4">:</text:span></text:p>
              </text:list-item>
            </text:list>
          </text:list-item>
        </text:list>
        <text:p text:style-name="P20"><text:span text:style-name="T4"><draw:frame draw:style-name="fr5" draw:name="Objeto15" text:anchor-type="as-char" svg:width="4.852cm" svg:height="0.818cm" draw:z-index="9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<text:p text:style-name="P22"><text:span text:style-name="T8">onde </text:span><text:span text:style-name="T9">calculamos</text:span><text:span text:style-name="T8">:</text:span></text:p>
        <text:list xml:id="list3202511786185281218" text:style-name="L5">
          <text:list-item>
            <text:p text:style-name="P18"><text:span text:style-name="T1">demanda média (</text:span><text:span text:style-name="T17">d</text:span><text:span text:style-name="T1">)</text:span></text:p>
          </text:list-item>
          <text:list-item>
            <text:p text:style-name="P18"><text:span text:style-name="T1">desvio padrão da demanda</text:span><text:span text:style-name="T1"><draw:frame draw:style-name="fr5" draw:name="Objeto13" text:anchor-type="as-char" svg:width="0.947cm" svg:height="0.542cm" draw:z-index="7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  </text:list-item>
          <text:list-item>
            <text:p text:style-name="P18"><text:span text:style-name="T1">tempo médio (</text:span><text:span text:style-name="T17">t</text:span><text:span text:style-name="T1">) entre pedido e entrega</text:span></text:p>
          </text:list-item>
          <text:list-item>
            <text:p text:style-name="P18"><text:span text:style-name="T1">desvio padrão do tempo médi</text:span><text:span text:style-name="T9">o</text:span><text:span text:style-name="T9"><draw:frame draw:style-name="fr5" draw:name="Objeto14" text:anchor-type="as-char" svg:width="0.894cm" svg:height="0.542cm" draw:z-index="8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  </text:list-item>
          <text:list-item>
            <text:p text:style-name="P18"><text:span text:style-name="T4">nível de serviço desejado é de 99,87% (</text:span><text:span text:style-name="T21">z=3</text:span><text:span text:style-name="T4">)</text:span></text:p>
          </text:list-item>
        </text:list>
        <text:p text:style-name="P17"><text:span text:style-name="T14"/></text:p>
        <text:list xml:id="list207885918" text:continue-list="list133368005" text:style-name="L4">
          <text:list-item>
            <text:list>
              <text:list-item>
                <text:p text:style-name="P15"><text:span text:style-name="T35">Para </text:span><text:span text:style-name="T10">determinar a </text:span><text:span text:style-name="T14">existência de uma interdependência</text:span><text:span text:style-name="T10"> </text:span><text:span text:style-name="T14">entre </text:span><text:span text:style-name="T10">o número de equipamentos </text:span><text:span text:style-name="T13">montados</text:span><text:span text:style-name="T10"> </text:span><text:span text:style-name="T14">(X) </text:span><text:span text:style-name="T10">e o tempo para entrega de peças para montagem destes equipamentos </text:span><text:span text:style-name="T14">(Y),</text:span><text:span text:style-name="T10"> </text:span><text:span text:style-name="T12">primeiro calcule a co</text:span><text:span text:style-name="Strong_20_Emphasis"><text:span text:style-name="T27">variância</text:span></text:span><text:span text:style-name="Strong_20_Emphasis"><text:span text:style-name="T28"> </text:span></text:span><text:span text:style-name="Strong_20_Emphasis"><text:span text:style-name="T27">entre </text:span></text:span><text:span text:style-name="Strong_20_Emphasis"><text:span text:style-name="T28">a</text:span></text:span><text:span text:style-name="Strong_20_Emphasis"><text:span text:style-name="T27">s variáveis</text:span></text:span><text:span text:style-name="Strong_20_Emphasis"><text:span text:style-name="T28"> X </text:span></text:span><text:span text:style-name="Strong_20_Emphasis"><text:span text:style-name="T27">e Y</text:span></text:span><text:span text:style-name="Strong_20_Emphasis"><text:span text:style-name="T26">:</text:span></text:span></text:p>
                <text:p text:style-name="P19"><text:span text:style-name="Strong_20_Emphasis"><text:span text:style-name="T29"><draw:frame draw:style-name="fr6" draw:name="Objeto1" text:anchor-type="as-char" svg:width="4.897cm" svg:height="1.459cm" draw:z-index="10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span></text:p>
                <text:p text:style-name="P15"><text:span text:style-name="Strong_20_Emphasis"><text:span text:style-name="T33">e depois </text:span></text:span><text:span text:style-name="Strong_20_Emphasis"><text:span text:style-name="T32">calcule a co</text:span></text:span><text:span text:style-name="Strong_20_Emphasis"><text:span text:style-name="T33">rrelação</text:span></text:span><text:span text:style-name="Strong_20_Emphasis"><text:span text:style-name="T28"> </text:span></text:span><text:span text:style-name="Strong_20_Emphasis"><text:span text:style-name="T27">entre </text:span></text:span><text:span text:style-name="Strong_20_Emphasis"><text:span text:style-name="T28">a</text:span></text:span><text:span text:style-name="Strong_20_Emphasis"><text:span text:style-name="T27">s variáveis</text:span></text:span><text:span text:style-name="Strong_20_Emphasis"><text:span text:style-name="T28"> X </text:span></text:span><text:span text:style-name="Strong_20_Emphasis"><text:span text:style-name="T27">e Y</text:span></text:span><text:span text:style-name="Strong_20_Emphasis"><text:span text:style-name="T26">:</text:span></text:span></text:p>
                <text:p text:style-name="P19"><text:span text:style-name="Strong_20_Emphasis"><text:span text:style-name="T30"><draw:frame draw:style-name="fr7" draw:name="Objeto4" text:anchor-type="as-char" svg:y="-0.556cm" svg:width="3.761cm" svg:height="0.938cm" draw:z-index="11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span></text:p>
                <text:p text:style-name="P15"><text:span text:style-name="Strong_20_Emphasis"><text:span text:style-name="T34">Analise se a correlação esta próxima de 1 ou -1.</text:span></text:span></text:p>
              </text:list-item>
            </text:list>
          </text:list-item>
        </text:list>
        <text:p text:style-name="P17"><text:span text:style-name="T14"/></text:p>
        <text:list xml:id="list1616374180" text:continue-numbering="true" text:style-name="L4">
          <text:list-item>
            <text:list>
              <text:list-item>
                <text:p text:style-name="P15"><text:span text:style-name="T14"><text:s/>P</text:span><text:span text:style-name="T22">ara estima</text:span><text:span text:style-name="T23">rmos quanto será o</text:span><text:span text:style-name="Strong_20_Emphasis"><text:span text:style-name="T31"> tempo para entrega de peças para montagem destes equipamentos </text:span></text:span><text:span text:style-name="Strong_20_Emphasis"><text:span text:style-name="T34">quando tivermos que entregar um pedido de 120 maquinas precisamos</text:span></text:span><text:span text:style-name="T22"> determin</text:span><text:span text:style-name="T23">ar </text:span><text:span text:style-name="T22">a expressão da r</text:span><text:span text:style-name="T11">egressão linear </text:span><text:span text:style-name="T14">que melhor aproxima os pontos do gráfico de dispersão.</text:span></text:p>
              </text:list-item>
            </text:list>
          </text:list-item>
        </text:list>
      </text:section>
      <text:p text:style-name="P8"><text:soft-page-break/></text:p>
      <text:p text:style-name="P9"><text:span text:style-name="T36">RESPOSTAS</text:span></text:p>
      <text:p text:style-name="P8"/>
      <text:list xml:id="list5657398235281401854" text:style-name="L1">
        <text:list-header>
          <text:p text:style-name="P10"><draw:frame draw:style-name="fr4" draw:name="Objeto17" text:anchor-type="as-char" svg:width="7.906cm" svg:height="12.432cm" draw:z-index="12"><draw:object xlink:href="./Object 6" xlink:type="simple" xlink:show="embed" xlink:actuate="onLoad"/><draw:image xlink:href="./ObjectReplacements/Object 6" xlink:type="simple" xlink:show="embed" xlink:actuate="onLoad"/></draw:frame></text:p>
          <text:p text:style-name="P11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Helvetica, sans-serif"/>
    <style:font-face style:name="Lucidasans1" svg:font-family="Lucidasans"/>
    <style:font-face style:name="OpenSymbol" svg:font-family="OpenSymbol"/>
    <style:font-face style:name="PGVUDW+CMMI10" svg:font-family="PGVUDW+CMMI10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FA0000016237EB8F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Header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1" fo:font-size="12pt" style:font-name-asian="DejaVuSans1" style:font-size-asian="12pt" style:font-name-complex="Lucidasans2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size-complex="10pt"/>
    </style:style>
    <style:style style:name="List" style:family="paragraph" style:parent-style-name="Text_20_body" style:class="list">
      <style:text-properties style:font-name="Times1"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style:font-name="Bitstream Vera Serif" fo:font-size="12pt" style:font-name-asian="Bitstream Vera Sans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1"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Lucidasans1"/>
    </style:style>
    <style:style style:name="Preformatted_20_Text" style:display-name="Preformatted Text" style:family="paragraph" style:class="htm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pt" fo:country="BR" style:font-name-asian="Courier New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List_20_Contents" style:display-name="List Contents" style:family="paragraph" style:class="html">
      <style:paragraph-properties fo:margin-left="1.76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style:font-name="Verdana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os_20_de_20_plano_20_de_20_fundo" style:display-name="Objetos de 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text-indent="-0.6cm" style:auto-text-indent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style:contextual-spacing="false" fo:text-indent="-0.6cm" style:auto-text-indent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margin-top="0cm" fo:margin-bottom="0cm" style:contextual-spacing="false" fo:text-indent="-0.6cm" style:auto-text-indent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margin-top="0cm" fo:margin-bottom="0cm" style:contextual-spacing="false" fo:text-indent="-0.6cm" style:auto-text-indent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margin-top="0cm" fo:margin-bottom="0cm" style:contextual-spacing="false" fo:text-indent="-0.6cm" style:auto-text-indent="false"/>
    </style:style>
    <style:style style:name="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Teletyp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2pt" fo:language="pt" fo:country="BR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style>
    <style:style style:name="RBNS_20_-_20__20_Padrão" style:display-name="RBNS -  Padrão" style:family="paragraph">
      <style:paragraph-properties fo:margin-left="0cm" fo:margin-right="0cm" fo:margin-top="0.178cm" fo:margin-bottom="0.178cm" style:contextual-spacing="false" fo:line-height="150%" fo:text-align="start" style:justify-single-word="false" fo:orphans="0" fo:widows="0" fo:hyphenation-ladder-count="no-limit" fo:text-indent="1.764cm" style:auto-text-indent="false" style:text-autospace="none" style:punctuation-wrap="hanging" style:line-break="strict" style:writing-mode="lr-tb"/>
      <style:text-properties style:use-window-font-color="true" style:font-name="Nimbus Roman No9 L" fo:font-size="12pt" fo:language="pt" fo:country="BR" style:font-name-asian="Nimbus Roman No9 L" style:font-size-asian="12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>
      <style:paragraph-properties fo:margin-top="0.746cm" fo:margin-bottom="0.374cm" style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4pt" fo:language="pt" fo:country="BR" fo:font-style="italic" fo:font-weight="bold" style:font-name-asian="Arial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footnote_20_text" style:display-name="footnote text" style:family="paragraph">
      <style:paragraph-properties fo:margin-left="0.88cm" fo:margin-right="0cm" fo:margin-top="0cm" fo:margin-bottom="0cm" style:contextual-spacing="false" fo:text-align="start" style:justify-single-word="false" fo:orphans="0" fo:widows="0" fo:hyphenation-ladder-count="no-limit" fo:text-indent="-0.88cm" style:auto-text-indent="false" style:text-autospace="none" style:punctuation-wrap="hanging" style:line-break="strict" style:writing-mode="lr-tb"/>
      <style:text-properties style:use-window-font-color="true" style:font-name="Times1" fo:font-size="10pt" fo:language="pt" fo:country="BR" style:font-name-asian="DejaVuSans1" style:font-size-asian="10pt" style:language-asian="zxx" style:country-asian="none" style:font-name-complex="Lucidasans2" style:font-size-complex="10pt" style:language-complex="zxx" style:country-complex="none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StarSymbol" fo:font-size="9pt" fo:language="pt" fo:country="BR" style:font-name-asian="StarSymbol" style:font-size-asian="9pt" style:language-asian="zxx" style:country-asian="none" style:font-name-complex="StarSymbol" style:font-size-complex="9pt" style:language-complex="zxx" style:country-complex="none" fo:hyphenate="false" fo:hyphenation-remain-char-count="2" fo:hyphenation-push-char-count="2"/>
    </style:style>
    <style:style style:name="Emphasi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fo:font-style="italic" style:font-name-asian="DejaVuSans1" style:font-size-asian="12pt" style:language-asian="zxx" style:country-asian="none" style:font-style-asian="italic" style:font-name-complex="Lucidasans2" style:font-size-complex="12pt" style:language-complex="zxx" style:country-complex="none" style:font-style-complex="italic" fo:hyphenate="false" fo:hyphenation-remain-char-count="2" fo:hyphenation-push-char-count="2"/>
    </style:style>
    <style:style style:name="Padrão_20_1_7e_LT_7e_Gliederung_20_1" style:display-name="Padrão 1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Gliederung_20_2" style:display-name="Padrão 1~LT~Gliederung 2" style:family="paragraph" style:parent-style-name="Padrão_20_1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20_1_7e_LT_7e_Gliederung_20_3" style:display-name="Padrão 1~LT~Gliederung 3" style:family="paragraph" style:parent-style-name="Padrão_20_1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20_1_7e_LT_7e_Gliederung_20_4" style:display-name="Padrão 1~LT~Gliederung 4" style:family="paragraph" style:parent-style-name="Padrão_20_1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20_1_7e_LT_7e_Gliederung_20_5" style:display-name="Padrão 1~LT~Gliederung 5" style:family="paragraph" style:parent-style-name="Padrão_20_1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20_1_7e_LT_7e_Gliederung_20_6" style:display-name="Padrão 1~LT~Gliederung 6" style:family="paragraph" style:parent-style-name="Padrão_20_1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20_1_7e_LT_7e_Gliederung_20_7" style:display-name="Padrão 1~LT~Gliederung 7" style:family="paragraph" style:parent-style-name="Padrão_20_1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20_1_7e_LT_7e_Gliederung_20_8" style:display-name="Padrão 1~LT~Gliederung 8" style:family="paragraph" style:parent-style-name="Padrão_20_1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20_1_7e_LT_7e_Gliederung_20_9" style:display-name="Padrão 1~LT~Gliederung 9" style:family="paragraph" style:parent-style-name="Padrão_20_1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20_1_7e_LT_7e_Titel" style:display-name="Padrão 1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Untertitel" style:display-name="Padrão 1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Notizen" style:display-name="Padrão 1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Hintergrundobjekte" style:display-name="Padrão 1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20_1_7e_LT_7e_Hintergrund" style:display-name="Padrão 1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WW-Título12345" style:family="paragraph" style:parent-style-name="Standard">
      <style:paragraph-properties fo:margin-top="0.42cm" fo:margin-bottom="0.21cm" style:contextual-spacing="false"/>
    </style:style>
    <style:style style:name="WW-Título112" style:family="paragraph" style:parent-style-name="Standard">
      <style:paragraph-properties fo:margin-top="0.42cm" fo:margin-bottom="0.21cm" style:contextual-spacing="false"/>
    </style:style>
    <style:style style:name="WW-Título212" style:family="paragraph" style:parent-style-name="Standard">
      <style:paragraph-properties fo:margin-top="0.42cm" fo:margin-bottom="0.21cm" style:contextual-spacing="false"/>
    </style:style>
    <style:style style:name="Linha_20_de_20_cota" style:display-name="Linha de cota" style:family="paragraph" style:parent-style-name="Standard"/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345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WW-Título1234567" style:family="paragraph" style:parent-style-name="Standard">
      <style:paragraph-properties fo:margin-top="0.42cm" fo:margin-bottom="0.21cm" style:contextual-spacing="false"/>
    </style:style>
    <style:style style:name="WW-Título1123" style:family="paragraph" style:parent-style-name="Standard">
      <style:paragraph-properties fo:margin-top="0.42cm" fo:margin-bottom="0.21cm" style:contextual-spacing="false"/>
    </style:style>
    <style:style style:name="WW-Título2123" style:family="paragraph" style:parent-style-name="Standard">
      <style:paragraph-properties fo:margin-top="0.42cm" fo:margin-bottom="0.21cm" style:contextual-spacing="false"/>
    </style:style>
    <style:style style:name="WW-Título1234567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" style:family="paragraph" style:parent-style-name="Standard">
      <style:paragraph-properties fo:margin-top="0.42cm" fo:margin-bottom="0.21cm" style:contextual-spacing="false"/>
    </style:style>
    <style:style style:name="WW-Título11234" style:family="paragraph" style:parent-style-name="Standard">
      <style:paragraph-properties fo:margin-top="0.42cm" fo:margin-bottom="0.21cm" style:contextual-spacing="false"/>
    </style:style>
    <style:style style:name="WW-Título21234" style:family="paragraph" style:parent-style-name="Standard">
      <style:paragraph-properties fo:margin-top="0.42cm" fo:margin-bottom="0.21cm" style:contextual-spacing="false"/>
    </style:style>
    <style:style style:name="WW-Título1234567891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 style:contextual-spacing="false"/>
    </style:style>
    <style:style style:name="WW-Título112345" style:family="paragraph" style:parent-style-name="Standard">
      <style:paragraph-properties fo:margin-top="0.42cm" fo:margin-bottom="0.21cm" style:contextual-spacing="false"/>
    </style:style>
    <style:style style:name="WW-Título212345" style:family="paragraph" style:parent-style-name="Standard">
      <style:paragraph-properties fo:margin-top="0.42cm" fo:margin-bottom="0.21cm" style:contextual-spacing="false"/>
    </style:style>
    <style:style style:name="WW-Título123456789101112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" style:family="paragraph" style:parent-style-name="Standard">
      <style:paragraph-properties fo:margin-top="0.42cm" fo:margin-bottom="0.21cm" style:contextual-spacing="false"/>
    </style:style>
    <style:style style:name="WW-Título1123456" style:family="paragraph" style:parent-style-name="Standard">
      <style:paragraph-properties fo:margin-top="0.42cm" fo:margin-bottom="0.21cm" style:contextual-spacing="false"/>
    </style:style>
    <style:style style:name="WW-Título2123456" style:family="paragraph" style:parent-style-name="Standard">
      <style:paragraph-properties fo:margin-top="0.42cm" fo:margin-bottom="0.21cm" style:contextual-spacing="false"/>
    </style:style>
    <style:style style:name="WW-Título1234567891011121314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" style:family="paragraph" style:parent-style-name="Standard">
      <style:paragraph-properties fo:margin-top="0.42cm" fo:margin-bottom="0.21cm" style:contextual-spacing="false"/>
    </style:style>
    <style:style style:name="WW-Título11234567" style:family="paragraph" style:parent-style-name="Standard">
      <style:paragraph-properties fo:margin-top="0.42cm" fo:margin-bottom="0.21cm" style:contextual-spacing="false"/>
    </style:style>
    <style:style style:name="WW-Título21234567" style:family="paragraph" style:parent-style-name="Standard">
      <style:paragraph-properties fo:margin-top="0.42cm" fo:margin-bottom="0.21cm" style:contextual-spacing="false"/>
    </style:style>
    <style:style style:name="WW-Título1234567891011121314151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" style:family="paragraph" style:parent-style-name="Standard">
      <style:paragraph-properties fo:margin-top="0.42cm" fo:margin-bottom="0.21cm" style:contextual-spacing="false"/>
    </style:style>
    <style:style style:name="WW-Título112345678" style:family="paragraph" style:parent-style-name="Standard">
      <style:paragraph-properties fo:margin-top="0.42cm" fo:margin-bottom="0.21cm" style:contextual-spacing="false"/>
    </style:style>
    <style:style style:name="WW-Título212345678" style:family="paragraph" style:parent-style-name="Standard">
      <style:paragraph-properties fo:margin-top="0.42cm" fo:margin-bottom="0.21cm" style:contextual-spacing="false"/>
    </style:style>
    <style:style style:name="WW-Título12345678910111213141516171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1819" style:family="paragraph" style:parent-style-name="Standard">
      <style:paragraph-properties fo:margin-top="0.42cm" fo:margin-bottom="0.21cm" style:contextual-spacing="false"/>
    </style:style>
    <style:style style:name="WW-Título1123456789" style:family="paragraph" style:parent-style-name="Standard">
      <style:paragraph-properties fo:margin-top="0.42cm" fo:margin-bottom="0.21cm" style:contextual-spacing="false"/>
    </style:style>
    <style:style style:name="WW-Título2123456789" style:family="paragraph" style:parent-style-name="Standard">
      <style:paragraph-properties fo:margin-top="0.42cm" fo:margin-bottom="0.21cm" style:contextual-spacing="false"/>
    </style:style>
    <style:style style:name="WW-Título123456789101112131415161718192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1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1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texto_5f_subtitulo1" style:display-name="texto_subtitulo1" style:family="text" style:parent-style-name="Fonte_20_parág._20_padrão"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marcador1" style:family="text" style:parent-style-name="Fonte_20_parág._20_padrão">
      <style:text-properties fo:color="#990000" style:font-name="Tahoma" fo:font-size="6.5pt" style:font-size-asian="6.5pt" style:font-name-complex="Tahoma" style:font-size-complex="6.5pt"/>
    </style:style>
    <style:style style:name="WW8Num8z0" style:family="text">
      <style:text-properties style:font-name="Symbo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RTF_5f_Num_20_2_20_1" style:display-name="RTF_Num 2 1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2" style:display-name="RTF_Num 2 2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3" style:display-name="RTF_Num 2 3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4" style:display-name="RTF_Num 2 4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5" style:display-name="RTF_Num 2 5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6" style:display-name="RTF_Num 2 6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7" style:display-name="RTF_Num 2 7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8" style:display-name="RTF_Num 2 8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9" style:display-name="RTF_Num 2 9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10" style:display-name="RTF_Num 2 10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WW8Num7z0" style:family="text">
      <style:text-properties style:font-name="StarSymbol1" fo:font-size="9pt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parent-style-name="Marginalia">
      <style:graphic-properties text:anchor-type="as-char" svg:y="0cm" fo:margin-left="0.201cm" fo:margin-right="0.201cm" style:vertical-pos="middle" style:vertical-rel="text" style:shadow="none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teste" style:family="graphic" style:parent-style-name="Formula">
      <style:graphic-properties svg:width="15.924cm" svg:height="0.542cm" text:anchor-type="as-char" svg:y="-0.422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a" style:num-letter-sync="true">
        <style:list-level-properties text:space-before="1.905cm" text:min-label-width="0.635cm"/>
      </text:list-level-style-number>
      <text:list-level-style-number text:level="3" style:num-prefix=" " style:num-suffix=")" style:num-format="a" style:num-letter-sync="true">
        <style:list-level-properties text:min-label-width="3.81cm" text:min-label-distance="0.318cm" fo:text-align="end"/>
      </text:list-level-style-number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3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3" text:bullet-char="">
        <style:list-level-properties text:min-label-width="7.62cm" text:min-label-distance="0.318cm" fo:text-align="end"/>
        <style:text-properties style:font-name="Symbol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3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3" text:bullet-char="">
        <style:list-level-properties text:min-label-width="11.43cm" text:min-label-distance="0.318cm" fo:text-align="end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text:bullet-char="–">
        <style:list-level-properties text:min-label-width="0.499cm"/>
        <style:text-properties style:font-name="StarSymbol2"/>
      </text:list-level-style-bullet>
      <text:list-level-style-bullet text:level="2" text:style-name="RTF_5f_Num_20_2_20_2" text:bullet-char="–">
        <style:list-level-properties text:space-before="0.499cm" text:min-label-width="0.499cm"/>
        <style:text-properties style:font-name="StarSymbol2"/>
      </text:list-level-style-bullet>
      <text:list-level-style-bullet text:level="3" text:style-name="RTF_5f_Num_20_2_20_3" text:bullet-char="–">
        <style:list-level-properties text:space-before="0.999cm" text:min-label-width="0.499cm"/>
        <style:text-properties style:font-name="StarSymbol2"/>
      </text:list-level-style-bullet>
      <text:list-level-style-bullet text:level="4" text:style-name="RTF_5f_Num_20_2_20_4" text:bullet-char="–">
        <style:list-level-properties text:space-before="1.498cm" text:min-label-width="0.499cm"/>
        <style:text-properties style:font-name="StarSymbol2"/>
      </text:list-level-style-bullet>
      <text:list-level-style-bullet text:level="5" text:style-name="RTF_5f_Num_20_2_20_5" text:bullet-char="–">
        <style:list-level-properties text:space-before="1.997cm" text:min-label-width="0.499cm"/>
        <style:text-properties style:font-name="StarSymbol2"/>
      </text:list-level-style-bullet>
      <text:list-level-style-bullet text:level="6" text:style-name="RTF_5f_Num_20_2_20_6" text:bullet-char="–">
        <style:list-level-properties text:space-before="2.496cm" text:min-label-width="0.499cm"/>
        <style:text-properties style:font-name="StarSymbol2"/>
      </text:list-level-style-bullet>
      <text:list-level-style-bullet text:level="7" text:style-name="RTF_5f_Num_20_2_20_7" text:bullet-char="–">
        <style:list-level-properties text:space-before="2.995cm" text:min-label-width="0.499cm"/>
        <style:text-properties style:font-name="StarSymbol2"/>
      </text:list-level-style-bullet>
      <text:list-level-style-bullet text:level="8" text:style-name="RTF_5f_Num_20_2_20_8" text:bullet-char="–">
        <style:list-level-properties text:space-before="3.494cm" text:min-label-width="0.499cm"/>
        <style:text-properties style:font-name="StarSymbol2"/>
      </text:list-level-style-bullet>
      <text:list-level-style-bullet text:level="9" text:style-name="RTF_5f_Num_20_2_20_9" text:bullet-char="–">
        <style:list-level-properties text:space-before="3.994cm" text:min-label-width="0.499cm"/>
        <style:text-properties style:font-name="StarSymbol2"/>
      </text:list-level-style-bullet>
      <text:list-level-style-bullet text:level="10" text:style-name="RTF_5f_Num_20_2_20_10" text:bullet-char="–">
        <style:list-level-properties text:space-before="4.493cm" text:min-label-width="0.499cm"/>
        <style:text-properties style:font-name="StarSymbol2"/>
      </text:list-level-style-bullet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–">
        <style:list-level-properties text:min-label-width="0.499cm"/>
        <style:text-properties style:font-name="StarSymbol1"/>
      </text:list-level-style-bullet>
      <text:list-level-style-bullet text:level="2" text:style-name="WW8Num7z0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WW8Num7z0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WW8Num7z0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WW8Num7z0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WW8Num7z0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WW8Num7z0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WW8Num7z0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WW8Num7z0" text:bullet-char="–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0.76cm" text:min-label-width="0.635cm"/>
      </text:list-level-style-number>
      <text:list-level-style-bullet text:level="3" text:style-name="Bullet_20_Symbols" style:num-prefix=" " text:bullet-char="•">
        <style:list-level-properties text:min-label-width="2.91cm" fo:text-align="end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4.445cm" text:min-label-width="0.635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5.715cm" text:min-label-width="0.635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min-label-width="7.62cm" text:min-label-distance="0.318cm" fo:text-align="end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8.255cm" text:min-label-width="0.635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9.525cm" text:min-label-width="0.635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min-label-width="11.43cm" text:min-label-distance="0.318cm" fo:text-align="end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rsid="0087138b" officeooo:paragraph-rsid="0087138b" style:font-size-asian="14pt" style:font-weight-asian="bold" style:font-size-complex="14pt"/>
    </style:style>
    <style:style style:name="MP4" style:family="paragraph" style:parent-style-name="Standard">
      <style:paragraph-properties fo:text-align="center" style:justify-single-word="false"/>
      <style:text-properties fo:font-size="6pt" fo:font-weight="bold" officeooo:rsid="00730013" style:font-size-asian="5.25pt" style:font-weight-asian="bold" style:font-size-complex="6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69cm" fo:margin-bottom="0.469cm" fo:margin-left="0.801cm" fo:margin-right="0.8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0FA0000016237EB8F2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3cm" svg:y="0.009cm" svg:width="4.018cm" svg:height="1.85cm" draw:z-index="1"><draw:image xlink:href="Pictures/10000201000000E60000004E8BDC9760.png" xlink:type="simple" xlink:show="embed" xlink:actuate="onLoad"/></draw:frame><text:page-number text:select-page="current">2</text:page-number> de <text:page-count>2</text:page-count> </text:p>
        <text:p text:style-name="MP2"><draw:frame draw:style-name="Mfr2" draw:name="graphics2" text:anchor-type="paragraph" svg:x="14.42cm" svg:y="0.035cm" svg:width="5.179cm" svg:height="1.674cm" draw:z-index="5"><draw:image xlink:href="Pictures/1000000000000583000001972E1EA1CE.png" xlink:type="simple" xlink:show="embed" xlink:actuate="onLoad"/></draw:frame>Faculdade Tecnológica de Carapicuíba</text:p>
        <text:p text:style-name="MP3">Atividade Individual Recuperação</text:p>
        <text:p text:style-name="MP4"/>
      </style:header>
      <style:footer>
        <text:p text:style-name="MP5"><draw:frame draw:style-name="Mfr3" draw:name="figura1" text:anchor-type="as-char" svg:width="3.819cm" svg:height="0.824cm" draw:z-index="3"><draw:image xlink:href="Pictures/100002000000012E00000041ABA43E8C.png" xlink:type="simple" xlink:show="embed" xlink:actuate="onLoad"/></draw:frame></text:p>
        <text:p text:style-name="MP6">Versão <text:editing-cycles>137</text:editing-cycles>/10 de <text:date style:data-style-name="N37" text:date-value="2013-08-01T13:20:15.99">01/08/13</text:dat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Modelo padrão</dc:title>
    <meta:initial-creator>marioemarisa </meta:initial-creator>
    <meta:creation-date>2010-08-29T09:13:59</meta:creation-date>
    <meta:editing-cycles>137</meta:editing-cycles>
    <meta:editing-duration>P1DT7M54S</meta:editing-duration>
    <dc:date>2013-08-01T13:20:15</dc:date>
    <meta:printed-by>marioemarisa </meta:printed-by>
    <meta:print-date>2010-11-09T22:44:12</meta:print-date>
    <dc:creator>Marisa Mário</dc:creator>
    <meta:document-statistic meta:table-count="0" meta:image-count="3" meta:object-count="7" meta:page-count="2" meta:paragraph-count="27" meta:word-count="392" meta:character-count="2347" meta:non-whitespace-character-count="1985"/>
    <meta:user-defined meta:name="Info 1"/>
    <meta:user-defined meta:name="Info 2"/>
    <meta:user-defined meta:name="Info 3"/>
    <meta:user-defined meta:name="Info 4"/>
  </office:meta>
</office:document-meta>
</file>

<file path=Object 14/content.xml><?xml version="1.0" encoding="utf-8"?>
<math xmlns="http://www.w3.org/1998/Math/MathML">
  <semantics>
    <mrow>
      <mrow>
        <mo stretchy="false">(</mo>
        <mrow>
          <msub>
            <mo stretchy="false">σ</mo>
            <mi>d</mi>
          </msub>
        </mrow>
        <mo stretchy="false">)</mo>
      </mrow>
    </mrow>
    <annotation encoding="StarMath 5.0">(%sigma_d)</annotation>
  </semantics>
</math>
</file>

<file path=Object 15/content.xml><?xml version="1.0" encoding="utf-8"?>
<math xmlns="http://www.w3.org/1998/Math/MathML">
  <semantics>
    <mrow>
      <mrow>
        <mo stretchy="false">(</mo>
        <mrow>
          <msub>
            <mo stretchy="false">σ</mo>
            <mi>t</mi>
          </msub>
        </mrow>
        <mo stretchy="false">)</mo>
      </mrow>
    </mrow>
    <annotation encoding="StarMath 5.0">(%sigma_t)</annotation>
  </semantics>
</math>
</file>

<file path=Object 16/content.xml><?xml version="1.0" encoding="utf-8"?>
<math xmlns="http://www.w3.org/1998/Math/MathML">
  <semantics>
    <mrow>
      <mstyle mathsize="15pt">
        <mrow>
          <mrow>
            <mrow>
              <mi mathvariant="italic">ES</mi>
              <mo stretchy="false">=</mo>
              <mrow>
                <mi>z</mi>
                <mo stretchy="false">∗</mo>
                <msqrt>
                  <mrow>
                    <mrow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d</mi>
                          <mn>2</mn>
                        </msubsup>
                        <mo stretchy="false">∗</mo>
                        <mi>t</mi>
                      </mrow>
                      <mo stretchy="false">+</mo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t</mi>
                          <mn>2</mn>
                        </msubsup>
                        <mo stretchy="false">∗</mo>
                        <msup>
                          <mi>d</mi>
                          <mn>2</mn>
                        </msup>
                      </mrow>
                    </mrow>
                  </mrow>
                </msqrt>
              </mrow>
            </mrow>
          </mrow>
        </mrow>
      </mstyle>
    </mrow>
    <annotation encoding="StarMath 5.0">size 15{ES = z * sqrt{{ size 13 %sigma}_d^2 * t  + { size 13 %sigma}_t^2 * d^2} }</annotation>
  </semantics>
</math>
</file>

<file path=Object 3/content.xml><?xml version="1.0" encoding="utf-8"?>
<math xmlns="http://www.w3.org/1998/Math/MathML">
  <semantics>
    <mrow>
      <mstyle mathsize="10pt">
        <mrow>
          <mrow>
            <mstyle mathvariant="italic">
              <mrow>
                <mtext>Cov(X,Y)</mtext>
              </mrow>
            </mstyle>
            <mrow>
              <mi/>
              <mo stretchy="false">=</mo>
              <mi/>
            </mrow>
            <mrow>
              <mfrac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i>n</mi>
                    </munderover>
                    <mrow>
                      <mi/>
                    </mrow>
                  </mrow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</mrow>
                  </mfenced>
                  <mfenced open="(" close=")"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</mrow>
                  </mfenced>
                </mrow>
                <mrow>
                  <mi>n</mi>
                </mrow>
              </mfrac>
            </mrow>
          </mrow>
        </mrow>
      </mstyle>
      <mrow/>
    </mrow>
    <annotation encoding="StarMath 5.0"> size 10{ ital "Cov(X,Y)"~=~ {  { Sum from {i=1} to n {~} left (x rSub { size 8{i} }  -  { bar  {x}} right ) left (y rSub { size 8{i} }  -  { bar  {x}} right ) }  over  {n} } } {}</annotation>
  </semantics>
</math>
</file>

<file path=Object 5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rr (X,Y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text>Cov(X,Y)</mtext>
                    </mrow>
                  </mstyle>
                </mrow>
              </mrow>
              <mrow>
                <mrow>
                  <mo stretchy="false">(</mo>
                  <mrow>
                    <mstyle mathvariant="italic">
                      <mrow>
                        <msub>
                          <mo stretchy="false">σ</mo>
                          <mi>X</mi>
                        </msub>
                      </mrow>
                    </mstyle>
                    <mstyle mathvariant="italic">
                      <mrow>
                        <msub>
                          <mo stretchy="false">σ</mo>
                          <mi>Y</mi>
                        </msub>
                      </mrow>
                    </mstyle>
                  </mrow>
                  <mo stretchy="false">)</mo>
                </mrow>
              </mrow>
            </mfrac>
          </mrow>
        </mrow>
      </mstyle>
      <mrow/>
    </mrow>
    <annotation encoding="StarMath 5.0"> size 10{{ ital "Corr (X,Y)"} ~=~ { {ital "Cov(X,Y)"}}over{ (ital %sigma_X  ital %sigma_Y)} } {}</annotation>
  </semantics>
</math>
</file>

<file path=Object 6/Object 1/content.xml><?xml version="1.0" encoding="utf-8"?>
<math xmlns="http://www.w3.org/1998/Math/MathML">
  <semantics>
    <mrow>
      <mstyle mathsize="15pt">
        <mrow>
          <mrow>
            <mrow>
              <mi mathvariant="italic">ES</mi>
              <mo stretchy="false">=</mo>
              <mrow>
                <mi>z</mi>
                <mo stretchy="false">∗</mo>
                <msqrt>
                  <mrow>
                    <mrow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d</mi>
                          <mn>2</mn>
                        </msubsup>
                        <mo stretchy="false">∗</mo>
                        <mi>t</mi>
                      </mrow>
                      <mo stretchy="false">+</mo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t</mi>
                          <mn>2</mn>
                        </msubsup>
                        <mo stretchy="false">∗</mo>
                        <msup>
                          <mi>d</mi>
                          <mn>2</mn>
                        </msup>
                      </mrow>
                    </mrow>
                  </mrow>
                </msqrt>
              </mrow>
            </mrow>
          </mrow>
        </mrow>
      </mstyle>
    </mrow>
    <annotation encoding="StarMath 5.0">size 15{ES = z * sqrt{{ size 13 %sigma}_d^2 * t  + { size 13 %sigma}_t^2 * d^2} }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0.676cm"/>
    </style:style>
    <style:style style:name="co6" style:family="table-column">
      <style:table-column-properties fo:break-before="auto" style:column-width="2.8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1.05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05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fo:font-size="8pt" fo:language="pt" fo:country="BR" fo:font-weight="bold" style:font-size-asian="8pt" style:language-asian="ar" style:country-asian="SA" style:font-weight-asian="bold" style:font-size-complex="8pt" style:language-complex="ar" style:country-complex="SA" style:font-weight-complex="bold"/>
    </style:style>
    <style:style style:name="T2" style:family="text">
      <style:text-properties style:use-window-font-color="true" style:text-position="39% 58%" fo:font-size="8pt" fo:language="pt" fo:country="BR" fo:font-weight="bold" style:font-size-asian="8pt" style:language-asian="ar" style:country-asian="SA" style:font-weight-asian="bold" style:font-size-complex="8pt" style:language-complex="ar" style:country-complex="SA" style:font-weight-complex="bold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4.97cm" svg:height="0.817cm" svg:x="1.304cm" svg:y="7.109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bimestre</text:p>
          </table:table-cell>
          <table:table-cell table:style-name="ce5" office:value-type="string">
            <text:p><text:span text:style-name="T1">N</text:span><text:span text:style-name="T2">o</text:span><text:span text:style-name="T1"> de equipamentos vendidos</text:span></text:p>
          </table:table-cell>
          <table:table-cell table:style-name="ce5" office:value-type="string">
            <text:p>Tempo para entrega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rimeir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egund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terceir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quart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quinto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exto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number-columns-repeated="3"/>
        </table:table-row>
        <table:table-row table:style-name="ro3">
          <table:table-cell table:style-name="ce2" office:value-type="string">
            <text:p>TOTAL</text:p>
          </table:table-cell>
          <table:table-cell table:style-name="ce6" table:formula="of:=SUM([.B2:.B7])" office:value-type="float" office:value="195">
            <text:p>195</text:p>
          </table:table-cell>
          <table:table-cell table:style-name="ce12" table:formula="of:=SUM([.C2:.C7])" office:value-type="float" office:value="96">
            <text:p>96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7"/>
          <table:table-cell table:number-columns-repeated="3"/>
        </table:table-row>
        <table:table-row table:style-name="ro4">
          <table:table-cell table:style-name="ce3" office:value-type="string">
            <text:p>Resposta para <text:s/>a .</text:p>
          </table:table-cell>
          <table:table-cell/>
          <table:table-cell table:style-name="ce7"/>
          <table:table-cell table:number-columns-repeated="3"/>
        </table:table-row>
        <table:table-row table:style-name="ro4">
          <table:table-cell table:style-name="ce4" office:value-type="string">
            <text:p>Média</text:p>
          </table:table-cell>
          <table:table-cell table:style-name="ce7" table:formula="of:=[.B8]/COUNT([.B2:.B7])" office:value-type="float" office:value="32.5">
            <text:p>32,5</text:p>
          </table:table-cell>
          <table:table-cell table:style-name="ce7" table:formula="of:=[.C8]/COUNT([.C2:.C7])" office:value-type="float" office:value="16">
            <text:p>16</text:p>
          </table:table-cell>
          <table:table-cell/>
          <table:table-cell table:style-name="ce7"/>
          <table:table-cell/>
        </table:table-row>
        <table:table-row table:style-name="ro4">
          <table:table-cell table:style-name="ce4" office:value-type="string">
            <text:p>Variância</text:p>
          </table:table-cell>
          <table:table-cell table:style-name="ce8" table:formula="of:=VARP( [.B2:.B7])" office:value-type="float" office:value="71.5833333333333">
            <text:p>71,6</text:p>
          </table:table-cell>
          <table:table-cell table:style-name="ce8" table:formula="of:=VARP( [.C2:.C7])" office:value-type="float" office:value="11.6666666666667">
            <text:p>11,7</text:p>
          </table:table-cell>
          <table:table-cell/>
          <table:table-cell table:style-name="ce16"/>
          <table:table-cell/>
        </table:table-row>
        <table:table-row table:style-name="ro4">
          <table:table-cell table:style-name="ce4" office:value-type="string">
            <text:p>Desvio Padrão</text:p>
          </table:table-cell>
          <table:table-cell table:style-name="ce8" table:formula="of:=[.B12]^0.5" office:value-type="float" office:value="8.46069343099804">
            <text:p>8,5</text:p>
          </table:table-cell>
          <table:table-cell table:style-name="ce8" table:formula="of:=[.C12]^0.5" office:value-type="float" office:value="3.41565025531987">
            <text:p>3,4</text:p>
          </table:table-cell>
          <table:table-cell table:style-name="ce4"/>
          <table:table-cell table:style-name="ce14"/>
          <table:table-cell/>
        </table:table-row>
        <table:table-row table:style-name="ro4">
          <table:table-cell office:value-type="string">
            <text:p>Nível de serviço desejado</text:p>
          </table:table-cell>
          <table:table-cell/>
          <table:table-cell table:style-name="ce7" office:value-type="float" office:value="3">
            <text:p>3</text:p>
          </table:table-cell>
          <table:table-cell table:number-columns-repeated="3"/>
        </table:table-row>
        <table:table-row table:style-name="ro4" table:number-rows-repeated="3">
          <table:table-cell table:number-columns-repeated="2"/>
          <table:table-cell table:style-name="ce7"/>
          <table:table-cell table:number-columns-repeated="3"/>
        </table:table-row>
        <table:table-row table:style-name="ro4">
          <table:table-cell/>
          <table:table-cell table:style-name="ce9" office:value-type="string">
            <text:p>Estoque de segurança</text:p>
          </table:table-cell>
          <table:table-cell table:style-name="ce13" table:formula="of:=[.C14]*([.B12]*[.C11]+[.C12]*[.B11]^2)^0.5" office:value-type="float" office:value="348.158369136805">
            <text:p>348,16</text:p>
          </table:table-cell>
          <table:table-cell table:number-columns-repeated="3"/>
        </table:table-row>
        <table:table-row table:style-name="ro4">
          <table:table-cell/>
          <table:table-cell table:style-name="ce10"/>
          <table:table-cell table:style-name="ce13"/>
          <table:table-cell table:number-columns-repeated="3"/>
        </table:table-row>
        <table:table-row table:style-name="ro4">
          <table:table-cell table:style-name="ce3" office:value-type="string">
            <text:p>Resposta para <text:s/>b .</text:p>
          </table:table-cell>
          <table:table-cell/>
          <table:table-cell table:style-name="ce7"/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/>
          <table:table-cell table:style-name="ce9" office:value-type="string">
            <text:p>Correlação entre X e Y</text:p>
          </table:table-cell>
          <table:table-cell table:style-name="ce13" table:formula="of:=CORREL([.C2:.C7];[.B2:.B7])" office:value-type="float" office:value="0.824717923949044">
            <text:p>0,82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ce3" office:value-type="string">
            <text:p>Resposta para <text:s/>c .</text:p>
          </table:table-cell>
          <table:table-cell/>
          <table:table-cell table:style-name="ce7"/>
          <table:table-cell table:number-columns-repeated="3"/>
        </table:table-row>
        <table:table-row table:style-name="ro4">
          <table:table-cell/>
          <table:table-cell table:style-name="ce11" office:value-type="string">
            <text:p>Coeficiente angular:</text:p>
          </table:table-cell>
          <table:table-cell table:style-name="ce14" table:formula="of:=SLOPE([.C2:.C7];[.B2:.B7])" office:value-type="float" office:value="0.332945285215367">
            <text:p>0,333</text:p>
          </table:table-cell>
          <table:table-cell table:number-columns-repeated="3"/>
        </table:table-row>
        <table:table-row table:style-name="ro4">
          <table:table-cell/>
          <table:table-cell table:style-name="ce10" office:value-type="string">
            <text:p>Coeficiente linear:</text:p>
          </table:table-cell>
          <table:table-cell table:style-name="ce13" table:formula="of:=INTERCEPT([.C2:.C7];[.B2:.B7])" office:value-type="float" office:value="5.17927823050058">
            <text:p>5,18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/>
          <table:table-cell table:style-name="ce10" office:value-type="string">
            <text:p>Número de pedidos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4">
          <table:table-cell/>
          <table:table-cell table:style-name="ce9" office:value-type="string">
            <text:p>Tempo para entrega</text:p>
          </table:table-cell>
          <table:table-cell table:style-name="ce15" table:formula="of:=[.C26]+[.C28]*[.C25]" office:value-type="float" office:value="45.1327124563446">
            <text:p>45,13</text:p>
          </table:table-cell>
          <table:table-cell table:number-columns-repeated="3"/>
        </table:table-row>
        <table:table-row table:style-name="ro4" table:number-rows-repeated="1048542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19cm" fo:margin-right="2cm" style:scale-to="9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0/00/0000</text:date>, <text:time style:data-style-name="N2" text:time-value="0000-00-00T10:09: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04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05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05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8pt" fo:language="pt" fo:country="BR" fo:font-weight="bold" style:font-size-asian="8pt" style:language-asian="ar" style:country-asian="SA" style:font-weight-asian="bold" style:font-size-complex="8pt" style:language-complex="ar" style:country-complex="SA" style:font-weight-complex="bold"/>
    </style:style>
    <style:style style:name="T2" style:family="text">
      <style:text-properties style:use-window-font-color="true" style:text-position="39% 58%" fo:font-size="8pt" fo:language="pt" fo:country="BR" fo:font-weight="bold" style:font-size-asian="8pt" style:language-asian="ar" style:country-asian="SA" style:font-weight-asian="bold" style:font-size-complex="8pt" style:language-complex="ar" style:country-complex="SA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bimestre</text:p>
          </table:table-cell>
          <table:table-cell table:style-name="ce3" office:value-type="string">
            <text:p><text:span text:style-name="T1">N</text:span><text:span text:style-name="T2">o</text:span><text:span text:style-name="T1"> de equipamentos montados</text:span></text:p>
          </table:table-cell>
          <table:table-cell table:style-name="ce3" office:value-type="string">
            <text:p>Tempo para entrega dos componentes</text:p>
          </table:table-cell>
        </table:table-row>
        <table:table-row table:style-name="ro2">
          <table:table-cell table:style-name="ce2" office:value-type="string">
            <text:p>primeiro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">
            <text:p>13</text:p>
          </table:table-cell>
        </table:table-row>
        <table:table-row table:style-name="ro2">
          <table:table-cell table:style-name="ce2" office:value-type="string">
            <text:p>segundo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terceiro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1">
            <text:p>11</text:p>
          </table:table-cell>
        </table:table-row>
        <table:table-row table:style-name="ro2">
          <table:table-cell table:style-name="ce2" office:value-type="string">
            <text:p>quarto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</table:table-row>
        <table:table-row table:style-name="ro2">
          <table:table-cell table:style-name="ce2" office:value-type="string">
            <text:p>quinto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9">
            <text:p>19</text:p>
          </table:table-cell>
        </table:table-row>
        <table:table-row table:style-name="ro2">
          <table:table-cell table:style-name="ce2" office:value-type="string">
            <text:p>sexto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1">
            <text:p>21</text:p>
          </table:table-cell>
        </table:table-row>
        <table:table-row table:style-name="ro3">
          <table:table-cell table:style-name="ce2" office:value-type="string">
            <text:p>TOTAL</text:p>
          </table:table-cell>
          <table:table-cell table:style-name="ce4" table:formula="of:=SUM([.B2:.B7])" office:value-type="float" office:value="195">
            <text:p>195</text:p>
          </table:table-cell>
          <table:table-cell table:style-name="ce5" table:formula="of:=SUM([.C2:.C7])" office:value-type="float" office:value="96">
            <text:p>96</text:p>
          </table:table-cell>
        </table:table-row>
        <table:table-row table:style-name="ro4" table:number-rows-repeated="1048567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19cm" fo:margin-right="2cm" style:scale-to="9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0/00/0000</text:date>, <text:time style:data-style-name="N2" text:time-value="0000-00-00T12:21: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