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spreadsheet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74d251" style:font-size-asian="14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officeooo: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officeooo:rsid="00604ec3" officeooo:paragraph-rsid="00604ec3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officeooo:rsid="005db841" officeooo:paragraph-rsid="005db84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5bf8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rsid="004bb174" officeooo:paragraph-rsid="005bf8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normal" officeooo:paragraph-rsid="002fd0b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bold" officeooo:paragraph-rsid="00604ec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4bb174" officeooo:paragraph-rsid="00501e33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4bb174" officeooo:paragraph-rsid="00604ec3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bold" officeooo:rsid="004bb174" officeooo:paragraph-rsid="00501e33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bold" officeooo:rsid="004bb174" officeooo:paragraph-rsid="0084a422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1" fo:font-size="11pt" fo:font-weight="bold" officeooo:rsid="004bb174" officeooo:paragraph-rsid="00501e33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style="normal" fo:font-weight="bold" officeooo:paragraph-rsid="00604ec3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2fd0b4" style:font-size-asian="10pt" style:font-size-complex="10pt"/>
    </style:style>
    <style:style style:name="P24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501e33" style:font-size-asian="10pt" style:font-size-complex="10pt"/>
    </style:style>
    <style:style style:name="P25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518887" style:font-size-asian="10pt" style:font-size-complex="10pt"/>
    </style:style>
    <style:style style:name="P26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33f2a4" style:font-size-asian="10pt" style:font-size-complex="10pt"/>
    </style:style>
    <style:style style:name="P27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weight="normal" officeooo:paragraph-rsid="007e1c8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style="normal" fo:font-weight="bold" officeooo:paragraph-rsid="008494f0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33f2a4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2fd0b4" style:font-size-asian="15pt" style:font-weight-asian="bold" style:font-size-complex="15pt" style:font-weight-complex="bold"/>
    </style:style>
    <style:style style:name="P31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officeooo:paragraph-rsid="002fd0b4" style:font-size-asian="15pt" style:font-size-complex="15pt"/>
    </style:style>
    <style:style style:name="P32" style:family="paragraph" style:parent-style-name="Standard">
      <style:paragraph-properties fo:margin-left="0.076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0pt" fo:font-weight="bold" officeooo:paragraph-rsid="008494f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color="#000000" style:font-name="Times New Roman" fo:font-size="11pt" officeooo:paragraph-rsid="00501e33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0pt" officeooo:paragraph-rsid="002fd0b4" style:font-size-asian="10pt" style:font-size-complex="10pt"/>
    </style:style>
    <style:style style:name="P35" style:family="paragraph" style:parent-style-name="Standard" style:list-style-name="L3">
      <style:paragraph-properties fo:text-align="justify" style:justify-single-word="false"/>
      <style:text-properties fo:font-size="10pt" officeooo:paragraph-rsid="0033f2a4" style:font-size-asian="10pt" style:font-size-complex="10pt"/>
    </style:style>
    <style:style style:name="P36" style:family="paragraph" style:parent-style-name="Standard" style:list-style-name="L1" style:master-pag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page-number="auto" style:text-autospace="none">
        <style:tab-stops/>
      </style:paragraph-properties>
      <style:text-properties fo:color="#000000" style:font-name="Times New Roman" fo:font-size="18pt" fo:font-style="normal" style:text-underline-style="solid" style:text-underline-width="auto" style:text-underline-color="font-color" fo:font-weight="bold" style:font-name-asian="Times2" style:font-size-asian="18pt" style:font-style-asian="normal" style:font-weight-asian="bold" style:font-name-complex="Times2" style:font-size-complex="18pt" style:font-style-complex="normal" style:font-weight-complex="bold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85a4f7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8ff5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85a4f7" style:font-name-asian="Lohit Hindi" style:font-size-asian="10pt" style:font-style-asian="normal" style:font-weight-asian="normal" style:font-name-complex="Lohit Hindi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98ff5b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2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98ff5b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officeooo:rsid="00604ec3" officeooo:paragraph-rsid="00604ec3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8ff5b" style:font-size-asian="10pt" style:font-weight-asian="normal" style:font-size-complex="10pt" style:font-weight-complex="normal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af5fe" style:font-name-asian="TTE166DF90t00" style:font-size-asian="10pt" style:font-weight-asian="normal" style:font-name-complex="TTE166DF90t00" style:font-size-complex="10pt" style:font-weight-complex="normal"/>
    </style:style>
    <style:style style:name="P46" style:family="paragraph" style:parent-style-name="Standard" style:list-style-name="L2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fo:font-weight="normal" officeooo:paragraph-rsid="009af5fe" style:font-name-asian="TTE166DF90t00" style:font-size-asian="12pt" style:font-weight-asian="normal" style:font-name-complex="TTE166DF90t00" style:font-size-complex="12pt" style:font-weight-complex="normal"/>
    </style:style>
    <style:style style:name="P47" style:family="paragraph" style:parent-style-name="Standard" style:list-style-name="L2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officeooo:paragraph-rsid="009af5fe" style:font-size-asian="18pt" style:font-weight-asian="bold" style:font-size-complex="18pt" style:font-weight-complex="bold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1pt" fo:font-weight="normal" officeooo:rsid="00604ec3" officeooo:paragraph-rsid="00604ec3" style:font-size-asian="9.60000038146973pt" style:font-weight-asian="normal" style:font-size-complex="11pt" style:font-weight-complex="normal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officeooo:paragraph-rsid="009af5fe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officeooo:paragraph-rsid="008494f0"/>
    </style:style>
    <style:style style:name="P52" style:family="paragraph" style:parent-style-name="Standard">
      <style:paragraph-properties fo:margin-left="-0.079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8ff5b" style:font-name-asian="TTE166DF90t00" style:font-size-asian="10pt" style:font-weight-asian="normal" style:font-name-complex="TTE166DF90t00" style:font-size-complex="10pt" style:font-weight-complex="normal"/>
    </style:style>
    <style:style style:name="P53" style:family="paragraph" style:parent-style-name="Standard" style:list-style-name="L1">
      <style:paragraph-properties fo:margin-left="-1.249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8330d0" style:font-size-asian="12pt" style:font-weight-asian="normal" style:font-size-complex="12pt" style:font-weight-complex="normal"/>
    </style:style>
    <style:style style:name="P5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8494f0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4a3108" style:font-size-asian="12pt" style:font-weight-asian="normal" style:font-size-complex="12pt" style:font-weight-complex="normal"/>
    </style:style>
    <style:style style:name="P58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5bf8ce" style:font-size-asian="12pt" style:font-weight-asian="normal" style:font-size-complex="12pt" style:font-weight-complex="normal"/>
    </style:style>
    <style:style style:name="P59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6b4eed" style:font-size-asian="12pt" style:font-weight-asian="normal" style:font-size-complex="12pt" style:font-weight-complex="normal"/>
    </style:style>
    <style:style style:name="P60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rsid="002326a0" officeooo:paragraph-rsid="005bf8c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bold" officeooo:paragraph-rsid="00604ec3" style:font-size-asian="10pt" style:font-weight-asian="bold" style:font-size-complex="10pt" style:font-weight-complex="bold"/>
    </style:style>
    <style:style style:name="P6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officeooo:rsid="004a3108" officeooo:paragraph-rsid="004a3108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.076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font-weight="normal" officeooo:paragraph-rsid="0080e9c0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.076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font-weight="normal" officeooo:paragraph-rsid="00a3e508" style:font-size-asian="10pt" style:font-weight-asian="normal" style:font-size-complex="10pt" style:font-weight-complex="normal"/>
    </style:style>
    <style:style style:name="T1" style:family="text">
      <style:text-properties officeooo:rsid="0074d251"/>
    </style:style>
    <style:style style:name="T2" style:family="text">
      <style:text-properties officeooo:rsid="0074d251" style:font-size-complex="14pt"/>
    </style:style>
    <style:style style:name="T3" style:family="text">
      <style:text-properties fo:font-size="18pt" officeooo:rsid="0074d251" style:font-size-asian="18pt" style:font-size-complex="18pt"/>
    </style:style>
    <style:style style:name="T4" style:family="text">
      <style:text-properties fo:color="#ff0000" fo:font-size="18pt" officeooo:rsid="00a012c1" style:font-size-asian="18pt" style:font-size-complex="18pt"/>
    </style:style>
    <style:style style:name="T5" style:family="text">
      <style:text-properties fo:color="#ff0000" officeooo:rsid="007ce8ef"/>
    </style:style>
    <style:style style:name="T6" style:family="text">
      <style:text-properties fo:color="#ff0000" officeooo:rsid="008330d0"/>
    </style:style>
    <style:style style:name="T7" style:family="text">
      <style:text-properties fo:color="#ff0000" style:text-outline="false" style:text-line-through-style="none" style:font-name="Arial" fo:font-style="normal" fo:text-shadow="none" style:text-underline-style="none" officeooo:rsid="008330d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ff0000" style:text-outline="false" style:text-line-through-style="none" style:font-name="Arial" fo:font-style="normal" fo:text-shadow="none" style:text-underline-style="none" officeooo:rsid="008494f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ff0000" style:text-outline="false" style:text-line-through-style="none" style:font-name="Arial" fo:font-size="12pt" fo:font-style="normal" fo:text-shadow="none" style:text-underline-style="none" fo:font-weight="normal" officeooo:rsid="008494f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ff0000" style:font-name="Times New Roman1" fo:font-style="normal" fo:font-weight="bold" officeooo:rsid="007ce8ef" style:font-style-asian="normal" style:font-weight-asian="bold" style:font-style-complex="normal" style:font-weight-complex="bold"/>
    </style:style>
    <style:style style:name="T11" style:family="text">
      <style:text-properties fo:color="#ff0000" style:font-name="Times New Roman1" fo:font-style="normal" officeooo:rsid="007ce8ef" style:font-style-asian="normal" style:font-style-complex="normal"/>
    </style:style>
    <style:style style:name="T12" style:family="text">
      <style:text-properties fo:color="#ff0000" fo:font-weight="bold" officeooo:rsid="0085a4f7" style:font-weight-asian="bold" style:font-weight-complex="bold"/>
    </style:style>
    <style:style style:name="T13" style:family="text">
      <style:text-properties fo:color="#ff0000" fo:font-weight="bold" officeooo:rsid="0085a4f7" style:font-name-asian="Arial" style:font-weight-asian="bold" style:font-name-complex="Arial" style:font-weight-complex="bold"/>
    </style:style>
    <style:style style:name="T14" style:family="text">
      <style:text-properties style:font-name="Arial" fo:font-weight="bold" officeooo:rsid="002ec14d" style:font-weight-asian="bold" style:font-weight-complex="bold"/>
    </style:style>
    <style:style style:name="T15" style:family="text">
      <style:text-properties style:text-outline="false" style:text-line-through-style="none" style:font-name="Arial" fo:font-style="normal" fo:text-shadow="none" style:text-underline-style="none" fo:font-weight="bold" officeooo:rsid="002ec14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Arial" fo:font-style="normal" fo:text-shadow="none" style:text-underline-style="none" fo:font-weight="bold" officeooo:rsid="005db84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Arial" fo:font-style="normal" fo:text-shadow="none" style:text-underline-style="none" fo:font-weight="bold" officeooo:rsid="00a6207e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Arial" fo:font-style="normal" fo:text-shadow="none" style:text-underline-style="none" officeooo:rsid="004a310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Arial" fo:font-style="normal" fo:text-shadow="none" style:text-underline-style="none" officeooo:rsid="004d52d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Arial" fo:font-style="normal" fo:text-shadow="none" style:text-underline-style="none" officeooo:rsid="004ea72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Arial" fo:font-style="normal" fo:text-shadow="none" style:text-underline-style="none" officeooo:rsid="008330d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Arial" fo:font-style="normal" fo:text-shadow="none" style:text-underline-style="none" officeooo:rsid="008494f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officeooo:rsid="002326a0"/>
    </style:style>
    <style:style style:name="T24" style:family="text">
      <style:text-properties fo:font-style="normal" style:font-name-asian="Bitstream Vera Serif1" style:font-style-asian="normal" style:font-name-complex="Bitstream Vera Serif1" style:font-style-complex="normal"/>
    </style:style>
    <style:style style:name="T25" style:family="text">
      <style:text-properties fo:font-style="normal" officeooo:rsid="00501e33" style:font-name-asian="Bitstream Vera Serif1" style:font-style-asian="normal" style:font-name-complex="Bitstream Vera Serif1" style:font-style-complex="normal"/>
    </style:style>
    <style:style style:name="T26" style:family="text">
      <style:text-properties fo:font-style="normal" officeooo:rsid="00a46ff5" style:font-name-asian="Bitstream Vera Serif1" style:font-style-asian="normal" style:font-name-complex="Bitstream Vera Serif1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501e33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503672" style:font-style-asian="normal" style:font-weight-asian="bold" style:font-style-complex="normal" style:font-weight-complex="bold"/>
    </style:style>
    <style:style style:name="T30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31" style:family="text">
      <style:text-properties fo:color="#000000" style:font-name="Times New Roman" fo:font-weight="normal" officeooo:rsid="003217f6" style:font-weight-asian="normal" style:font-weight-complex="normal"/>
    </style:style>
    <style:style style:name="T32" style:family="text">
      <style:text-properties fo:color="#000000" style:font-name="Times New Roman" fo:font-weight="normal" officeooo:rsid="004ea729" style:font-weight-asian="normal" style:font-weight-complex="normal"/>
    </style:style>
    <style:style style:name="T33" style:family="text">
      <style:text-properties fo:color="#000000" style:font-name="Times New Roman" fo:font-weight="normal" officeooo:rsid="0033f2a4" style:font-weight-asian="normal" style:font-weight-complex="normal"/>
    </style:style>
    <style:style style:name="T34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officeooo:rsid="002ec14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officeooo:rsid="00604ec3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officeooo:rsid="002ec14d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Times New Roman1" fo:font-style="normal" fo:text-shadow="none" style:text-underline-style="none" officeooo:rsid="007ce8e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Times New Roman1" fo:font-style="normal" fo:text-shadow="none" style:text-underline-style="none" officeooo:rsid="007e1c8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Times New Roman1" fo:font-style="normal" fo:text-shadow="none" style:text-underline-style="none" officeooo:rsid="007e6a1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Times New Roman1" fo:font-style="normal" fo:text-shadow="none" style:text-underline-style="none" officeooo:rsid="007fe08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Times New Roman1" fo:font-style="normal" fo:text-shadow="none" style:text-underline-style="none" officeooo:rsid="00604ec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Times New Roman1" fo:font-style="normal" fo:text-shadow="none" style:text-underline-style="none" officeooo:rsid="00a3e50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Times New Roman1" fo:font-style="normal" fo:text-shadow="none" style:text-underline-style="none" officeooo:rsid="0033f2a4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Times New Roman1" fo:font-style="normal" fo:text-shadow="none" style:text-underline-style="none" officeooo:rsid="007fe085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7ce8e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604ec3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501e33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7fe085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33f2a4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7fe085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604ec3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501e33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7fe085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a3e508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33f2a4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7fe085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font-name="Times New Roman1" fo:font-size="11pt" fo:font-style="normal" fo:text-shadow="none" style:text-underline-style="none" officeooo:rsid="00a3e508" style:font-name-asian="Arial" style:font-size-asian="9.60000038146973pt" style:font-style-asian="normal" style:font-name-complex="Arial" style:font-size-complex="11pt" style:font-style-complex="normal" style:text-emphasize="none" style:text-overline-style="none" style:text-overline-color="font-color"/>
    </style:style>
    <style:style style:name="T58" style:family="text">
      <style:text-properties fo:color="#000000" style:font-name="Times New Roman1" fo:font-size="11pt" fo:font-weight="normal" officeooo:rsid="00604ec3" style:font-size-asian="9.60000038146973pt" style:font-weight-asian="normal" style:font-size-complex="11pt" style:font-weight-complex="normal"/>
    </style:style>
    <style:style style:name="T59" style:family="text">
      <style:text-properties fo:color="#000000" style:font-name="Times New Roman1" fo:font-size="11pt" fo:font-weight="normal" officeooo:rsid="0060e248" style:font-size-asian="9.60000038146973pt" style:font-weight-asian="normal" style:font-size-complex="11pt" style:font-weight-complex="normal"/>
    </style:style>
    <style:style style:name="T60" style:family="text">
      <style:text-properties officeooo:rsid="004154e9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501e33" style:font-weight-asian="bold" style:font-weight-complex="bold"/>
    </style:style>
    <style:style style:name="T63" style:family="text">
      <style:text-properties fo:font-weight="bold" officeooo:rsid="004154e9" style:font-weight-asian="bold" style:font-weight-complex="bold"/>
    </style:style>
    <style:style style:name="T64" style:family="text">
      <style:text-properties fo:font-weight="bold" officeooo:rsid="008494f0" style:font-weight-asian="bold" style:font-weight-complex="bold"/>
    </style:style>
    <style:style style:name="T65" style:family="text">
      <style:text-properties style:font-name="Times New Roman1" officeooo:rsid="004bb174"/>
    </style:style>
    <style:style style:name="T66" style:family="text">
      <style:text-properties style:font-name="Times New Roman1" fo:font-style="normal" officeooo:rsid="0033f2a4" style:font-name-asian="Arial" style:font-style-asian="normal" style:font-name-complex="Times New Roman" style:font-style-complex="normal"/>
    </style:style>
    <style:style style:name="T67" style:family="text">
      <style:text-properties style:font-name="Times New Roman1" fo:font-style="normal" officeooo:rsid="00501e33" style:font-name-asian="Arial" style:font-style-asian="normal" style:font-name-complex="Times New Roman" style:font-style-complex="normal"/>
    </style:style>
    <style:style style:name="T68" style:family="text">
      <style:text-properties style:font-name="Times New Roman1" fo:font-style="normal" officeooo:rsid="008494f0" style:font-name-asian="Arial" style:font-style-asian="normal" style:font-name-complex="Times New Roman" style:font-style-complex="normal"/>
    </style:style>
    <style:style style:name="T69" style:family="text">
      <style:text-properties style:font-name="Times New Roman1" fo:font-style="normal" fo:font-weight="bold" officeooo:rsid="0033f2a4" style:font-name-asian="Arial" style:font-style-asian="normal" style:font-weight-asian="bold" style:font-name-complex="Times New Roman" style:font-style-complex="normal" style:font-weight-complex="bold"/>
    </style:style>
    <style:style style:name="T70" style:family="text">
      <style:text-properties style:font-name="Times New Roman1" fo:font-style="normal" fo:font-weight="bold" officeooo:rsid="00501e33" style:font-name-asian="Arial" style:font-style-asian="normal" style:font-weight-asian="bold" style:font-name-complex="Times New Roman" style:font-style-complex="normal" style:font-weight-complex="bold"/>
    </style:style>
    <style:style style:name="T71" style:family="text">
      <style:text-properties style:font-name="Times New Roman1" fo:font-style="normal" fo:font-weight="bold" officeooo:rsid="008494f0" style:font-name-asian="Arial" style:font-style-asian="normal" style:font-weight-asian="bold" style:font-name-complex="Times New Roman" style:font-style-complex="normal" style:font-weight-complex="bold"/>
    </style:style>
    <style:style style:name="T72" style:family="text">
      <style:text-properties style:font-name="Times New Roman1" fo:font-style="normal" fo:font-weight="bold" officeooo:rsid="00a46ff5" style:font-name-asian="Arial" style:font-style-asian="normal" style:font-weight-asian="bold" style:font-name-complex="Times New Roman" style:font-style-complex="normal" style:font-weight-complex="bold"/>
    </style:style>
    <style:style style:name="T73" style:family="text">
      <style:text-properties style:font-name="Times New Roman1" fo:font-style="normal" fo:font-weight="bold" officeooo:rsid="007ce8ef" style:font-style-asian="normal" style:font-weight-asian="bold" style:font-style-complex="normal" style:font-weight-complex="bold"/>
    </style:style>
    <style:style style:name="T74" style:family="text">
      <style:text-properties style:font-name="Times New Roman1" fo:font-style="normal" fo:font-weight="bold" officeooo:rsid="008494f0" style:font-style-asian="normal" style:font-weight-asian="bold" style:font-style-complex="normal" style:font-weight-complex="bold"/>
    </style:style>
    <style:style style:name="T75" style:family="text">
      <style:text-properties style:font-name="Times New Roman1" fo:font-style="normal" fo:font-weight="bold" officeooo:rsid="004bb174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tyle="normal" fo:font-weight="bold" officeooo:rsid="004ea729" style:font-style-asian="normal" style:font-weight-asian="bold" style:font-style-complex="normal" style:font-weight-complex="bold"/>
    </style:style>
    <style:style style:name="T77" style:family="text">
      <style:text-properties style:font-name="Times New Roman1" fo:font-style="normal" fo:font-weight="bold" officeooo:rsid="00501e33" style:font-style-asian="normal" style:font-weight-asian="bold" style:font-style-complex="normal" style:font-weight-complex="bold"/>
    </style:style>
    <style:style style:name="T78" style:family="text">
      <style:text-properties style:font-name="Times New Roman1" fo:font-style="normal" officeooo:rsid="007ce8ef" style:font-style-asian="normal" style:font-style-complex="normal"/>
    </style:style>
    <style:style style:name="T79" style:family="text">
      <style:text-properties style:font-name="Times New Roman1" fo:font-style="normal" officeooo:rsid="008494f0" style:font-style-asian="normal" style:font-style-complex="normal"/>
    </style:style>
    <style:style style:name="T80" style:family="text">
      <style:text-properties style:font-name="Times New Roman1" fo:font-style="normal" officeooo:rsid="004bb174" style:font-style-asian="normal" style:font-style-complex="normal"/>
    </style:style>
    <style:style style:name="T81" style:family="text">
      <style:text-properties style:font-name="Times New Roman1" fo:font-style="normal" officeooo:rsid="00501e33" style:font-style-asian="normal" style:font-style-complex="normal"/>
    </style:style>
    <style:style style:name="T82" style:family="text">
      <style:text-properties style:font-name="Times New Roman1" officeooo:rsid="00501e33"/>
    </style:style>
    <style:style style:name="T83" style:family="text">
      <style:text-properties style:font-name="Times New Roman1" fo:font-weight="bold" style:font-weight-asian="bold" style:font-weight-complex="bold"/>
    </style:style>
    <style:style style:name="T84" style:family="text">
      <style:text-properties style:font-name="Times New Roman1" fo:font-weight="bold" officeooo:rsid="004bb174" style:font-weight-asian="bold" style:font-weight-complex="bold"/>
    </style:style>
    <style:style style:name="T85" style:family="text">
      <style:text-properties style:font-name="Times New Roman1" fo:font-weight="bold" officeooo:rsid="004ea729" style:font-weight-asian="bold" style:font-weight-complex="bold"/>
    </style:style>
    <style:style style:name="T86" style:family="text">
      <style:text-properties style:font-name="Times New Roman1" fo:font-weight="bold" officeooo:rsid="00501e33" style:font-weight-asian="bold" style:font-weight-complex="bold"/>
    </style:style>
    <style:style style:name="T87" style:family="text">
      <style:text-properties style:font-name="Times New Roman1" fo:font-weight="bold" officeooo:rsid="00a46ff5" style:font-weight-asian="bold" style:font-weight-complex="bold"/>
    </style:style>
    <style:style style:name="T88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89" style:family="text">
      <style:text-properties style:font-name="Times New Roman1" fo:font-size="15pt" fo:font-weight="bold" officeooo:rsid="00501e33" style:font-size-asian="15pt" style:font-weight-asian="bold" style:font-size-complex="15pt" style:font-weight-complex="bold"/>
    </style:style>
    <style:style style:name="T90" style:family="text">
      <style:text-properties style:font-name="Times New Roman1" fo:font-size="15pt" fo:font-weight="bold" officeooo:rsid="00a46ff5" style:font-size-asian="15pt" style:font-weight-asian="bold" style:font-size-complex="15pt" style:font-weight-complex="bold"/>
    </style:style>
    <style:style style:name="T91" style:family="text">
      <style:text-properties style:font-name="Times New Roman1" fo:font-size="15pt" fo:font-style="normal" fo:font-weight="bold" officeooo:rsid="0033f2a4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2" style:family="text">
      <style:text-properties style:font-name="Times New Roman1" fo:font-size="15pt" fo:font-style="normal" fo:font-weight="bold" officeooo:rsid="00501e33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3" style:family="text">
      <style:text-properties style:font-name="Times New Roman1" fo:font-size="15pt" fo:font-style="normal" fo:font-weight="bold" officeooo:rsid="00942f58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4" style:family="text">
      <style:text-properties style:font-name="Times New Roman1" fo:font-size="15pt" fo:font-style="normal" fo:font-weight="bold" officeooo:rsid="00a46ff5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5" style:family="text">
      <style:text-properties style:font-name="Times New Roman1" fo:font-size="15pt" fo:font-style="normal" fo:font-weight="bold" officeooo:rsid="008494f0" style:font-size-asian="15pt" style:font-style-asian="normal" style:font-weight-asian="bold" style:font-size-complex="15pt" style:font-style-complex="normal" style:font-weight-complex="bold"/>
    </style:style>
    <style:style style:name="T96" style:family="text">
      <style:text-properties style:font-name="Times New Roman1" fo:font-size="15pt" fo:font-style="normal" fo:font-weight="bold" officeooo:rsid="00942f58" style:font-size-asian="15pt" style:font-style-asian="normal" style:font-weight-asian="bold" style:font-size-complex="15pt" style:font-style-complex="normal" style:font-weight-complex="bold"/>
    </style:style>
    <style:style style:name="T97" style:family="text">
      <style:text-properties style:font-name="Times New Roman1" fo:font-size="15pt" fo:font-style="normal" officeooo:rsid="0033f2a4" style:font-name-asian="Arial" style:font-size-asian="15pt" style:font-style-asian="normal" style:font-name-complex="Times New Roman" style:font-size-complex="15pt" style:font-style-complex="normal"/>
    </style:style>
    <style:style style:name="T98" style:family="text">
      <style:text-properties style:font-name="Times New Roman1" fo:font-size="15pt" fo:font-style="normal" officeooo:rsid="00501e33" style:font-name-asian="Arial" style:font-size-asian="15pt" style:font-style-asian="normal" style:font-name-complex="Times New Roman" style:font-size-complex="15pt" style:font-style-complex="normal"/>
    </style:style>
    <style:style style:name="T99" style:family="text">
      <style:text-properties style:font-name="Times New Roman1" fo:font-size="15pt" fo:font-style="normal" officeooo:rsid="008494f0" style:font-name-asian="Arial" style:font-size-asian="15pt" style:font-style-asian="normal" style:font-name-complex="Times New Roman" style:font-size-complex="15pt" style:font-style-complex="normal"/>
    </style:style>
    <style:style style:name="T100" style:family="text">
      <style:text-properties style:font-name="Times New Roman1" fo:font-size="15pt" fo:font-style="normal" officeooo:rsid="00a46ff5" style:font-name-asian="Arial" style:font-size-asian="15pt" style:font-style-asian="normal" style:font-name-complex="Times New Roman" style:font-size-complex="15pt" style:font-style-complex="normal"/>
    </style:style>
    <style:style style:name="T101" style:family="text">
      <style:text-properties style:font-name="Times New Roman1" fo:font-size="15pt" fo:font-style="normal" officeooo:rsid="004bb174" style:font-size-asian="15pt" style:font-style-asian="normal" style:font-size-complex="15pt" style:font-style-complex="normal"/>
    </style:style>
    <style:style style:name="T102" style:family="text">
      <style:text-properties style:font-name="Times New Roman1" fo:font-size="15pt" fo:font-style="normal" officeooo:rsid="008494f0" style:font-size-asian="15pt" style:font-style-asian="normal" style:font-size-complex="15pt" style:font-style-complex="normal"/>
    </style:style>
    <style:style style:name="T103" style:family="text">
      <style:text-properties style:font-name="Times New Roman1" fo:font-size="15pt" officeooo:rsid="00501e33" style:font-size-asian="15pt" style:font-size-complex="15pt"/>
    </style:style>
    <style:style style:name="T104" style:family="text">
      <style:text-properties style:font-name="Times New Roman1" fo:font-size="15pt" officeooo:rsid="004bb174" style:font-size-asian="15pt" style:font-size-complex="15pt"/>
    </style:style>
    <style:style style:name="T105" style:family="text">
      <style:text-properties style:font-name="Times New Roman1" fo:font-size="15pt" officeooo:rsid="00a46ff5" style:font-size-asian="15pt" style:font-size-complex="15pt"/>
    </style:style>
    <style:style style:name="T106" style:family="text">
      <style:text-properties officeooo:rsid="004bb174"/>
    </style:style>
    <style:style style:name="T107" style:family="text">
      <style:text-properties officeooo:rsid="004ea729"/>
    </style:style>
    <style:style style:name="T108" style:family="text">
      <style:text-properties officeooo:rsid="00501e33"/>
    </style:style>
    <style:style style:name="T109" style:family="text">
      <style:text-properties officeooo:rsid="0032eb74"/>
    </style:style>
    <style:style style:name="T110" style:family="text">
      <style:text-properties officeooo:rsid="0023b8b7"/>
    </style:style>
    <style:style style:name="T111" style:family="text">
      <style:text-properties officeooo:rsid="002b93b6"/>
    </style:style>
    <style:style style:name="T112" style:family="text">
      <style:text-properties style:font-name-asian="Lohit Hindi" style:font-name-complex="Lohit Hindi"/>
    </style:style>
    <style:style style:name="T113" style:family="text">
      <style:text-properties style:font-name-asian="Arial" style:font-name-complex="Arial"/>
    </style:style>
    <style:style style:name="T114" style:family="text">
      <style:text-properties officeooo:rsid="0074d251" style:font-name-asian="Arial" style:font-name-complex="Arial"/>
    </style:style>
    <style:style style:name="T115" style:family="text">
      <style:text-properties officeooo:rsid="0065ac5c"/>
    </style:style>
    <style:style style:name="T116" style:family="text">
      <style:text-properties officeooo:rsid="006b4eed"/>
    </style:style>
    <style:style style:name="T117" style:family="text">
      <style:text-properties officeooo:rsid="0073138e"/>
    </style:style>
    <style:style style:name="T118" style:family="text">
      <style:text-properties officeooo:rsid="007ce8ef"/>
    </style:style>
    <style:style style:name="T119" style:family="text">
      <style:text-properties officeooo:rsid="007e1c80"/>
    </style:style>
    <style:style style:name="T120" style:family="text">
      <style:text-properties style:font-name="Ubuntu" fo:font-size="11pt" officeooo:rsid="007e1c80" style:font-name-asian="Ubuntu" style:font-size-asian="11pt" style:font-name-complex="Ubuntu" style:font-size-complex="11pt"/>
    </style:style>
    <style:style style:name="T121" style:family="text">
      <style:text-properties fo:font-weight="normal" officeooo:rsid="0084a422" style:font-weight-asian="normal" style:font-weight-complex="normal"/>
    </style:style>
    <style:style style:name="T122" style:family="text">
      <style:text-properties fo:font-weight="normal" officeooo:rsid="009cdd1c" style:font-weight-asian="normal" style:font-weight-complex="normal"/>
    </style:style>
    <style:style style:name="T123" style:family="text">
      <style:text-properties fo:font-weight="normal" officeooo:rsid="00a46ff5" style:font-weight-asian="normal" style:font-weight-complex="normal"/>
    </style:style>
    <style:style style:name="T124" style:family="text">
      <style:text-properties officeooo:rsid="008330d0"/>
    </style:style>
    <style:style style:name="T125" style:family="text">
      <style:text-properties officeooo:rsid="0084a422"/>
    </style:style>
    <style:style style:name="T126" style:family="text">
      <style:text-properties officeooo:rsid="0085a4f7"/>
    </style:style>
    <style:style style:name="T127" style:family="text">
      <style:text-properties fo:font-size="15pt" fo:font-weight="bold" style:font-size-asian="15pt" style:font-weight-asian="bold" style:font-size-complex="15pt" style:font-weight-complex="bold"/>
    </style:style>
    <style:style style:name="T128" style:family="text">
      <style:text-properties fo:font-size="15pt" fo:font-weight="bold" officeooo:rsid="004bb174" style:font-size-asian="15pt" style:font-weight-asian="bold" style:font-size-complex="15pt" style:font-weight-complex="bold"/>
    </style:style>
    <style:style style:name="T129" style:family="text">
      <style:text-properties fo:font-size="15pt" fo:font-weight="bold" officeooo:rsid="004ea729" style:font-size-asian="15pt" style:font-weight-asian="bold" style:font-size-complex="15pt" style:font-weight-complex="bold"/>
    </style:style>
    <style:style style:name="T130" style:family="text">
      <style:text-properties fo:font-size="15pt" fo:font-weight="bold" officeooo:rsid="00501e33" style:font-size-asian="15pt" style:font-weight-asian="bold" style:font-size-complex="15pt" style:font-weight-complex="bold"/>
    </style:style>
    <style:style style:name="T131" style:family="text">
      <style:text-properties fo:font-size="15pt" fo:font-weight="bold" officeooo:rsid="00a46ff5" style:font-size-asian="15pt" style:font-weight-asian="bold" style:font-size-complex="15pt" style:font-weight-complex="bold"/>
    </style:style>
    <style:style style:name="T132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3" style:family="text">
      <style:text-properties fo:font-size="15pt" fo:font-style="normal" fo:font-weight="bold" officeooo:rsid="00501e33" style:font-size-asian="15pt" style:font-style-asian="normal" style:font-weight-asian="bold" style:font-size-complex="15pt" style:font-style-complex="normal" style:font-weight-complex="bold"/>
    </style:style>
    <style:style style:name="T134" style:family="text">
      <style:text-properties fo:font-size="15pt" fo:font-style="normal" fo:font-weight="bold" officeooo:rsid="00a46ff5" style:font-size-asian="15pt" style:font-style-asian="normal" style:font-weight-asian="bold" style:font-size-complex="15pt" style:font-style-complex="normal" style:font-weight-complex="bold"/>
    </style:style>
    <style:style style:name="T135" style:family="text">
      <style:text-properties style:font-name-asian="TTE166DF90t00" style:font-name-complex="TTE166DF90t00"/>
    </style:style>
    <style:style style:name="T136" style:family="text">
      <style:text-properties officeooo:rsid="00279c89" style:font-name-asian="TTE166DF90t00" style:font-name-complex="TTE166DF90t00"/>
    </style:style>
    <style:style style:name="T137" style:family="text">
      <style:text-properties style:font-name-asian="TTE167BBE0t00" style:font-name-complex="TTE167BBE0t00"/>
    </style:style>
    <style:style style:name="T138" style:family="text">
      <style:text-properties officeooo:rsid="009a755d" style:font-name-asian="TTE167BBE0t00" style:font-name-complex="TTE167BBE0t00"/>
    </style:style>
    <style:style style:name="T139" style:family="text">
      <style:text-properties officeooo:rsid="00a46f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from-top" style:horizontal-pos="from-left" style:horizontal-rel="page" draw:ole-draw-aspect="1"/>
    </style:style>
    <style:style style:name="fr5" style:family="graphic" style:parent-style-name="OLE">
      <style:graphic-properties style:vertical-pos="from-top" style:horizontal-pos="from-left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02348634332008189" text:style-name="L1">
        <text:list-header>
          <text:p text:style-name="P36">Distribuição Normal</text:p>
        </text:list-header>
      </text:list>
      <text:p text:style-name="P6"/>
      <text:list xml:id="list799197621569715895" text:style-name="L2">
        <text:list-item>
          <text:p text:style-name="P37"><text:span text:style-name="T14">(2,0) </text:span>O tempo gasto no vestibular de uma universidade tem distri<text:span text:style-name="T1">buição</text:span> Normal, com média 180 <text:span text:style-name="T12">(300)</text:span><text:span text:style-name="T126"> </text:span>min e desvio padrão 20 <text:span text:style-name="T12">(30)</text:span> min. </text:p>
          <text:list>
            <text:list-item>
              <text:p text:style-name="P37">Sorteando um aluno ao acaso, qual é a probabilidade que ele termine o exame antes de 2<text:span text:style-name="T1">10</text:span> <text:span text:style-name="T12">(270)</text:span>minutos</text:p>
            </text:list-item>
            <text:list-item>
              <text:p text:style-name="P49">Qual deve ser o tempo de prova de modo a permitir que 9<text:span text:style-name="T111">0</text:span>% dos vestibulandos terminem no prazo <text:span text:style-name="T112">estipulado?</text:span></text:p>
            </text:list-item>
            <text:list-item>
              <text:p text:style-name="P40"><text:span text:style-name="T113">Qual a probabilidade de sortearmos <text:s/>um aluno que demore entre 1</text:span><text:span text:style-name="T114">40</text:span><text:span text:style-name="T113"> </text:span><text:span text:style-name="T13">(240) </text:span><text:span text:style-name="T113">e 2</text:span><text:span text:style-name="T114">20</text:span><text:span text:style-name="T113"> </text:span><text:span text:style-name="T13">(360) </text:span><text:span text:style-name="T113">minutos </text:span>para fazer a prova?</text:p>
            </text:list-item>
            <text:list-item>
              <text:p text:style-name="P38">Qual é o intervalo central de tempo, tal que <text:span text:style-name="T111">9</text:span>0% dos estudantes gastam para completar o exame?</text:p>
            </text:list-item>
          </text:list>
        </text:list-item>
      </text:list>
      <text:p text:style-name="P9"><draw:frame draw:style-name="fr4" draw:name="Objeto1" text:anchor-type="as-char" svg:y="-2.305cm" svg:width="8.705cm" svg:height="5.759cm" draw:z-index="13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8"/>
      <text:list xml:id="list2090723819" text:continue-numbering="true" text:style-name="L2">
        <text:list-item>
          <text:p text:style-name="P39"><text:span text:style-name="T14">(2,0) </text:span>Uma máquina de empacotar um determinado produto o faz segundo uma distribuição normal, com média μ e desvio padrão 1g. </text:p>
          <text:list>
            <text:list-item>
              <text:p text:style-name="P39">Em quanto deve ser fixado o peso médio para que apenas 10% dos pacotes tenham menos de 500g? </text:p>
            </text:list-item>
            <text:list-item>
              <text:p text:style-name="P39">Com a máquina assim regulada, qual é a probabilidade de que o peso de um pacote exceda 506g? </text:p>
            </text:list-item>
            <text:list-item>
              <text:p text:style-name="P39">Determine a porcentagem de pacotes em que o peso não se afasta da média em mais que dois desvios padrão. </text:p>
            </text:list-item>
            <text:list-item>
              <text:p text:style-name="P39">Numa amostra de 200 pacotes, qual é o número esperado de pacotes com menos de 500 g?</text:p>
              <text:p text:style-name="P41"/>
              <text:p text:style-name="P42"><draw:frame draw:style-name="fr5" draw:name="Objeto8" text:anchor-type="as-char" svg:y="-1.233cm" svg:width="11.434cm" svg:height="6.184cm" draw:z-index="14"><draw:object xlink:href="./Object 1" xlink:type="simple" xlink:show="embed" xlink:actuate="onLoad"/><draw:image xlink:href="./ObjectReplacements/Object 1" xlink:type="simple" xlink:show="embed" xlink:actuate="onLoad"/></draw:frame></text:p>
              <text:p text:style-name="P41"/>
            </text:list-item>
          </text:list>
        </text:list-item>
        <text:list-item>
          <text:p text:style-name="P44"><text:span text:style-name="T17">(</text:span><text:span text:style-name="T16">1</text:span><text:span text:style-name="T15">,0) </text:span><text:span text:style-name="T135">Em uma universidade, as notas dos alunos no curso de Estatística Aplicada à Gestão distribuem-se de acordo com uma distribuição normal com média 6 e desvio padrão 1,</text:span><text:span text:style-name="T136">5</text:span><text:span text:style-name="T135">. O professor atribuirá conceitos </text:span><text:span text:style-name="T137">A</text:span><text:span text:style-name="T135">, </text:span><text:span text:style-name="T137">B</text:span><text:span text:style-name="T135">, </text:span><text:span text:style-name="T137">C,</text:span><text:span text:style-name="T135"> </text:span><text:span text:style-name="T137">R </text:span><text:span text:style-name="T138">e REC </text:span><text:span text:style-name="T135">da seguinte forma:</text:span></text:p>
          <text:p text:style-name="P45"/>
          <text:p text:style-name="P46"><draw:frame draw:style-name="fr4" draw:name="Objeto4" text:anchor-type="as-char" svg:y="-2.314cm" svg:width="8.92cm" svg:height="4.595cm" draw:z-index="15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    <text:p text:style-name="P46"><draw:frame draw:style-name="fr6" draw:name="Objeto2" text:anchor-type="paragraph" svg:x="14.792cm" svg:y="0.388cm" svg:width="3.944cm" svg:height="12.898cm" draw:z-index="16"><draw:object xlink:href="./Object 5" xlink:type="simple" xlink:show="embed" xlink:actuate="onLoad"/><draw:image xlink:href="./ObjectReplacements/Object 5" xlink:type="simple" xlink:show="embed" xlink:actuate="onLoad"/></draw:frame><text:soft-page-break/></text:p>
          <text:p text:style-name="P47">Teste de Hipótese</text:p>
        </text:list-item>
      </text:list>
      <text:p text:style-name="P52"/>
      <text:list xml:id="list1344042940" text:continue-numbering="true" text:style-name="L2">
        <text:list-item>
          <text:p text:style-name="P50"><text:span text:style-name="T34">(</text:span><text:span text:style-name="T35">1</text:span><text:span text:style-name="T34">,0)</text:span><text:span text:style-name="T36"> </text:span><text:span text:style-name="T58">Para verificar se uma moeda é honesta, com base em 50 lançamentos independentes, adotamos o seguinte critério: consideramos a moeda não honesta se o resultado for menor do que 1</text:span><text:span text:style-name="T59">9</text:span><text:span text:style-name="T58"> ou maior do que </text:span><text:span text:style-name="T59">30</text:span><text:span text:style-name="T58">. </text:span></text:p>
        </text:list-item>
      </text:list>
      <text:list xml:id="list1796505733" text:continue-list="list3202348634332008189" text:style-name="L1">
        <text:list-item>
          <text:list>
            <text:list-item>
              <text:p text:style-name="P48">Formule esse problema como um problema de teste de hipóteses, descrevendo a <text:s/>regra de decisão e a região crítica deste teste. </text:p>
            </text:list-item>
            <text:list-item>
              <text:p text:style-name="P43">Qual é o nível de significância do teste?</text:p>
            </text:list-item>
          </text:list>
        </text:list-item>
      </text:list>
      <text:p text:style-name="P7"/>
      <text:p text:style-name="P27">a) p : proporção de <text:span text:style-name="T108">pessoas</text:span> satisfei<text:span text:style-name="T108">ta</text:span>s com a infraestrutura oferecida </text:p>
      <text:p text:style-name="P27"><text:tab/>Hipótese Nula H : p = 0,<text:span text:style-name="T119">5</text:span>0 </text:p>
      <text:p text:style-name="P27"><text:tab/>Hipótese Alternativa A : p <text:span text:style-name="T120">≠</text:span> <text:span text:style-name="T119">0,5</text:span>0</text:p>
      <text:p text:style-name="P63"><text:span text:style-name="T37"><text:s text:c="3"/></text:span><text:span text:style-name="T45">PROVA A –</text:span><text:span text:style-name="T37"> </text:span><text:span text:style-name="T38">A </text:span><text:span text:style-name="T39">Regra de decisão é definida tal que a moeda será dita honesta se em 50 lançamentos </text:span><text:span text:style-name="T40">tivermos 19 </text:span><text:span text:style-name="T43">≤</text:span><text:span text:style-name="T44">x </text:span><text:span text:style-name="T43">≤ </text:span><text:span text:style-name="T44">30, onde x é um numero de resultados iguais.</text:span><text:span text:style-name="T43"> </text:span><text:span text:style-name="T41">Para </text:span><text:span text:style-name="T40">a região crítica temos</text:span><text:span text:style-name="T41"> </text:span><text:span text:style-name="T51">RC={</text:span><text:span text:style-name="T52">X</text:span><text:span text:style-name="T55">≤</text:span><text:span text:style-name="T56">19</text:span><text:span text:style-name="T51">} </text:span><text:span text:style-name="T53">U </text:span><text:span text:style-name="T51">{</text:span><text:span text:style-name="T52">X</text:span><text:span text:style-name="T55">≥</text:span><text:span text:style-name="T56">30</text:span><text:span text:style-name="T51">}</text:span><text:span text:style-name="T41">.</text:span></text:p>
      <text:p text:style-name="P64"><text:span text:style-name="T42">b) O nível de significância para </text:span><text:span text:style-name="T46">RC={</text:span><text:span text:style-name="T47">X</text:span><text:span text:style-name="T49">≤</text:span><text:span text:style-name="T50">19</text:span><text:span text:style-name="T46">} </text:span><text:span text:style-name="T48">U </text:span><text:span text:style-name="T46">{</text:span><text:span text:style-name="T47">X</text:span><text:span text:style-name="T49">≥</text:span><text:span text:style-name="T50">30</text:span><text:span text:style-name="T46">}</text:span><text:span text:style-name="T57"> é de </text:span><text:span text:style-name="T54">9,19% (3,25+5,94)</text:span></text:p>
      <text:p text:style-name="P7"/>
      <text:list xml:id="list309679908" text:continue-numbering="true" text:style-name="L1">
        <text:list-item>
          <text:p text:style-name="P51"><text:span text:style-name="T34">(2,0) </text:span>Um levantamento de opinião mostrou que nos últimos meses a proporção de habitantes de certo país que desaprovam a política de economia de energia do governo federal é igual a <text:span text:style-name="T139">50%</text:span>. O presidente do país introduz uma série de mudanças na política de economia de energia e seus assessores garantem que essa proporção diminuiu. É feito um teste em que <text:span text:style-name="T108">5</text:span>0 pessoas são entrevistadas depois da introdução das mudanças. </text:p>
          <text:p text:style-name="P51"/>
        </text:list-item>
      </text:list>
      <text:p text:style-name="P33"/>
      <text:list xml:id="list1481398123" text:continue-numbering="true" text:style-name="L1">
        <text:list-item>
          <text:list>
            <text:list-item>
              <text:p text:style-name="P53">Formule esse problema como um problema de teste de hipóteses. </text:p>
            </text:list-item>
            <text:list-item>
              <text:p text:style-name="P53">Quais são os significados dos erros tipo I e tipo II? </text:p>
            </text:list-item>
            <text:list-item>
              <text:p text:style-name="P53">Qual é a região crítica para um nível de significância de 10%? </text:p>
            </text:list-item>
            <text:list-item>
              <text:p text:style-name="P53"><text:span text:style-name="T24">Se </text:span><text:span text:style-name="T26">19</text:span><text:span text:style-name="T24"> dos 50 entrevistados estavam satisfeitos com a </text:span><text:span text:style-name="T25">política de energia</text:span><text:span text:style-name="T24">, qual é a sua conclusão? </text:span></text:p>
            </text:list-item>
          </text:list>
        </text:list-item>
      </text:list>
      <text:p text:style-name="P31"/>
      <text:p text:style-name="P31"><draw:frame draw:style-name="fr6" draw:name="Objeto5" text:anchor-type="paragraph" svg:x="0.265cm" svg:y="0.222cm" svg:width="4.611cm" svg:height="10.303cm" draw:z-index="17"><draw:object xlink:href="./Object 3" xlink:type="simple" xlink:show="embed" xlink:actuate="onLoad"/><draw:image xlink:href="./ObjectReplacements/Object 3" xlink:type="simple" xlink:show="embed" xlink:actuate="onLoad"/><svg:desc>Objeto OLE</svg:desc></draw:frame>a) <text:span text:style-name="T61">p : proporção de </text:span><text:span text:style-name="T62">pessoas</text:span><text:span text:style-name="T61"> satisfei</text:span><text:span text:style-name="T62">ta</text:span><text:span text:style-name="T61">s com a infraestrutura oferecida </text:span></text:p>
      <text:p text:style-name="P30"><text:tab/>Hipótese Nula H : p = 0,60 </text:p>
      <text:p text:style-name="P30"><text:tab/>Hipótese Alternativa A : p <text:span text:style-name="T108">&lt;</text:span> 0,60 </text:p>
      <text:p text:style-name="P31"/>
      <text:p text:style-name="P24">b) <text:span text:style-name="T60">A</text:span>firmar que a proporção d<text:span text:style-name="T108">as pessoas</text:span> satisfeit<text:span text:style-name="T108">a</text:span>s com a <text:span text:style-name="T108">política de energia</text:span> é m<text:span text:style-name="T108">eno</text:span>r que 0,60 quando, na verdade, ela é 0,60 <text:span text:style-name="T5">(0,7)</text:span>(<text:span text:style-name="T61">Erro tipo I: Rejeitar H quando H é verdadeira</text:span><text:span text:style-name="T60">) ou a</text:span>firmar que a proporção d<text:span text:style-name="T108">as pessoas</text:span> satisfeit<text:span text:style-name="T108">a</text:span>s com a <text:span text:style-name="T108">política de energia</text:span> é 0,60 quando, na verdade, ela é m<text:span text:style-name="T108">enor</text:span> que 0,60 <text:span text:style-name="T5">(0,7)</text:span><text:span text:style-name="T118"> </text:span><text:span text:style-name="T60">(</text:span><text:span text:style-name="T61">Erro tipo II: Não rejeitar H quando H é falsa</text:span>). </text:p>
      <text:p text:style-name="P23"/>
      <text:p text:style-name="P25">c)<text:span text:style-name="T118"> </text:span><text:span text:style-name="T27">Para termos uma significância de 0,10 precisamos que P(</text:span><text:span text:style-name="T28">X</text:span><text:span text:style-name="T69">≤</text:span><text:span text:style-name="T72">19</text:span><text:span text:style-name="T29">)</text:span><text:span text:style-name="T27">, ou seja, teremos uma significância de </text:span><text:span text:style-name="T132">0,</text:span><text:span text:style-name="T134">0595</text:span><text:span text:style-name="T132"> (</text:span><text:span text:style-name="T134">5,95</text:span><text:span text:style-name="T132">%)</text:span><text:span text:style-name="T27">, assim: <text:s/></text:span><text:span text:style-name="T132">RC={</text:span><text:span text:style-name="T133">X</text:span><text:span text:style-name="T91">≤</text:span><text:span text:style-name="T94">19</text:span><text:span text:style-name="T132">}.</text:span></text:p>
      <text:list xml:id="list7702875976887110685" text:style-name="L3">
        <text:list-header>
          <text:p text:style-name="P34"/>
        </text:list-header>
      </text:list>
      <text:p text:style-name="P15">d) <text:span text:style-name="T127">Como k</text:span><text:span text:style-name="T30">observado</text:span><text:span text:style-name="T127">=</text:span><text:span text:style-name="T131">19</text:span><text:span text:style-name="T127"> pertence à Região Crítica, logo rejeitamos a hipótese nula H</text:span><text:span text:style-name="T61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229606820" text:continue-list="list1481398123" text:style-name="L1">
        <text:list-item>
          <text:p text:style-name="P55"><text:soft-page-break/><text:span text:style-name="T15">(2,0)</text:span><text:span text:style-name="T18"> <text:s/>Um fabricante afirma que </text:span><text:span text:style-name="T19">aprimorou um determinado remédio e que agora este é eficiente em</text:span><text:span text:style-name="T18"> </text:span><text:span text:style-name="T19">mais do que </text:span><text:span text:style-name="T18">60% </text:span><text:span text:style-name="T7">(70%)</text:span><text:span text:style-name="T18"> dos casos de uma certa doença. Um grupo de médicos desconfia que </text:span><text:span text:style-name="T20">este remédio</text:span><text:span text:style-name="T18"> não </text:span><text:span text:style-name="T19">tornou-se mais </text:span><text:span text:style-name="T18">eficiente </text:span><text:span text:style-name="T19">e que </text:span><text:span text:style-name="T18">assim </text:span><text:span text:style-name="T20">somente 60% </text:span><text:span text:style-name="T7">(70%)</text:span><text:span text:style-name="T21"> </text:span><text:span text:style-name="T20">dos pacientes são curados desta doença com o uso deste remédio</text:span><text:span text:style-name="T18">. Para verificar sua suspeita, eles sortearam 50 pessoas </text:span><text:span text:style-name="T20">doentes e ao usarem este remédio</text:span><text:span text:style-name="T18"> constataram que </text:span><text:span text:style-name="T20">36</text:span><text:span text:style-name="T18"> </text:span><text:span text:style-name="T8">(41)</text:span><text:span text:style-name="T22"> </text:span><text:span text:style-name="T18">pessoas ficaram </text:span><text:span text:style-name="T20">curadas</text:span><text:span text:style-name="T18">. </text:span></text:p>
          <text:list>
            <text:list-item>
              <text:p text:style-name="P62">Formule esse problema como um problema de teste de hipóteses. </text:p>
            </text:list-item>
            <text:list-item>
              <text:p text:style-name="P62">Interprete os erros de tipo I e de tipo II. </text:p>
            </text:list-item>
            <text:list-item>
              <text:p text:style-name="P56"><text:span text:style-name="T18">Construa a região crítica correspondente ao nível de significância do teste igual a </text:span><text:span text:style-name="T20">10</text:span><text:span text:style-name="T18">% e verifique se o resultado ̈</text:span><text:span text:style-name="T20">36</text:span><text:span text:style-name="T18"> </text:span><text:span text:style-name="T8">(41)</text:span><text:span text:style-name="T18"> </text:span><text:span text:style-name="T20">pessoas ficaram curadas</text:span><text:span text:style-name="T18">" </text:span><text:span text:style-name="T20">permite </text:span><text:span text:style-name="T18">aceita</text:span><text:span text:style-name="T20">r a </text:span><text:span text:style-name="T18">a afirmação do fabricante ao nível </text:span><text:span text:style-name="T20">10</text:span><text:span text:style-name="T18">%. </text:span></text:p>
            </text:list-item>
            <text:list-item>
              <text:p text:style-name="P57"><text:span text:style-name="T18">Repita item c), mas para o nível de significância igual a </text:span><text:span text:style-name="T20">5</text:span><text:span text:style-name="T18">%.</text:span></text:p>
            </text:list-item>
          </text:list>
        </text:list-item>
      </text:list>
      <text:p text:style-name="P14"><draw:frame draw:style-name="fr6" draw:name="Objeto6" text:anchor-type="paragraph" svg:x="0.764cm" svg:y="0.307cm" svg:width="4.244cm" svg:height="13.506cm" draw:z-index="18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6">a) <text:span text:style-name="T127">p : proporção de </text:span><text:span text:style-name="T128">pacientes </text:span><text:span text:style-name="T129">curados</text:span><text:span text:style-name="T127"> </text:span></text:p>
      <text:p text:style-name="P29">Hipótese Nula H : p = 0,60 </text:p>
      <text:p text:style-name="P29">Hipótese Alternativa A : p <text:span text:style-name="T107">&gt;</text:span> 0,60 </text:p>
      <text:p text:style-name="P26"/>
      <text:p text:style-name="P24">b) <text:span text:style-name="T60">A</text:span>firmar que a proporção de <text:span text:style-name="T106">pacientes</text:span><text:span text:style-name="T31"> </text:span><text:span text:style-name="T32">curados pelo remédio</text:span><text:span text:style-name="T31"> seja m</text:span><text:span text:style-name="T32">aio</text:span>r que 0,60 <text:span text:style-name="T6">(0,70)</text:span><text:span text:style-name="T124"> </text:span>quando, na verdade, ela é 0,60 <text:span text:style-name="T6">(0,70)</text:span><text:span text:style-name="T124"> </text:span><text:span text:style-name="T63">(</text:span><text:span text:style-name="T61">Erro tipo I: Rejeitar H quando H é verdadeira)</text:span> <text:span text:style-name="T60">ou </text:span>afirmar que a proporção de <text:span text:style-name="T106">pacientes</text:span><text:span text:style-name="T31"> <text:s/></text:span><text:span text:style-name="T32">curados pelo remédio</text:span><text:span text:style-name="T31"> seja </text:span><text:span text:style-name="T33">de</text:span> 0,60 quando, na verdade, ela é m<text:span text:style-name="T108">aior</text:span> que 0,60 <text:span text:style-name="T63">(</text:span><text:span text:style-name="T61">Erro tipo II: Não rejeitar H quando H é falsa)</text:span>. </text:p>
      <text:p text:style-name="P26"/>
      <text:p text:style-name="P24"><text:span text:style-name="T61">c) </text:span><text:span text:style-name="T64">PROVA A - </text:span><text:span text:style-name="T83">Para </text:span><text:span text:style-name="T84">um nível de significância de 0,</text:span><text:span text:style-name="T85">10</text:span><text:span text:style-name="T84"> p</text:span><text:span text:style-name="T83">recisamos que P(X</text:span><text:span text:style-name="T69">≥</text:span><text:span text:style-name="T70">3</text:span><text:span text:style-name="T72">6</text:span><text:span text:style-name="T83">), </text:span><text:span text:style-name="T84">(</text:span><text:span text:style-name="T83">teremos uma significância de </text:span><text:span text:style-name="T90">7,59</text:span><text:span text:style-name="T88">%</text:span><text:span text:style-name="T83">), assim: <text:s/></text:span><text:span text:style-name="T88">RC={X</text:span><text:span text:style-name="T91">≥</text:span><text:span text:style-name="T92">3</text:span><text:span text:style-name="T94">6</text:span><text:span text:style-name="T88">} </text:span><text:span text:style-name="T84">e portanto <text:s/></text:span><text:span text:style-name="T87">se 36 pessoa ficarem curadas, </text:span><text:span text:style-name="T86">podemos</text:span><text:span text:style-name="T84"> aceitar a afirmação do fabricante.</text:span></text:p>
      <text:list xml:id="list1418764340" text:continue-list="list7702875976887110685" text:style-name="L3">
        <text:list-header>
          <text:p text:style-name="P35"/>
        </text:list-header>
      </text:list>
      <text:p text:style-name="P16"><text:span text:style-name="T23">d) </text:span><text:span text:style-name="T65">Para um nível de significância de 0,</text:span><text:span text:style-name="T82">05</text:span><text:span text:style-name="T65"> precisamos que P(X</text:span><text:span text:style-name="T66">≥</text:span><text:span text:style-name="T67">37</text:span><text:span text:style-name="T65">), (teremos uma significância de </text:span><text:span text:style-name="T103">2,8</text:span><text:span text:style-name="T105">5</text:span><text:span text:style-name="T104">%</text:span><text:span text:style-name="T65">), assim: </text:span><text:span text:style-name="T104">RC={X</text:span><text:span text:style-name="T97">≥</text:span><text:span text:style-name="T98">3</text:span><text:span text:style-name="T100">7</text:span><text:span text:style-name="T104">}</text:span><text:span text:style-name="T65"> e portanto </text:span><text:span text:style-name="T82">se somente </text:span><text:span text:style-name="T103">36</text:span><text:span text:style-name="T82"> pacientes forem curados, não devemos </text:span><text:span text:style-name="T65">aceitar a afirmação do fabricante.</text:span></text:p>
      <text:p text:style-name="P16"><text:span text:style-name="T65"/></text:p>
      <text:p text:style-name="P16"><text:span text:style-name="T6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Aproximação Normal</text:p>
      <text:p text:style-name="P12"/>
      <text:list xml:id="list2090589727564609917" text:style-name="L4">
        <text:list-item>
          <text:p text:style-name="P60"><text:span text:style-name="T15">(2,0) </text:span>O peso liquido de um certo enlatado tem distribuição normal com média <text:span text:style-name="T115">200</text:span> g e desvio padrão <text:span text:style-name="T139">4</text:span> g.</text:p>
          <text:list>
            <text:list-item>
              <text:p text:style-name="P58"><text:span text:style-name="T23">Uma lata é considerado dentro do padrão se apresentar entre </text:span><text:span text:style-name="T115">20</text:span><text:span text:style-name="T139">4</text:span><text:span text:style-name="T115"> g</text:span><text:span text:style-name="T23"> e </text:span><text:span text:style-name="T115">19</text:span><text:span text:style-name="T139">6</text:span><text:span text:style-name="T23"> g. Selecionando-se ao acaso uma lata, qual é a probabilidade do mesmo estar dentro do padrão? </text:span><text:span text:style-name="T116">(Use a tabela normal e a média e desvio padrão do enunciado)</text:span></text:p>
            </text:list-item>
            <text:list-item>
              <text:p text:style-name="P59"><text:span text:style-name="T23">Serão retirados do mercado </text:span><text:span text:style-name="T110">as latas</text:span><text:span text:style-name="T23"> com conteúdo inferior à </text:span><text:span text:style-name="T115">19</text:span><text:span text:style-name="T139">6</text:span><text:span text:style-name="T23"> g. Qual é a probabilidade de um pacote selecionado ao acaso ser retirado do mercado? </text:span><text:span text:style-name="T116">(Use a tabela normal e a média e desvio padrão do enunciado)</text:span></text:p>
            </text:list-item>
            <text:list-item>
              <text:p text:style-name="P58"><text:span text:style-name="T23">Numa amostra de </text:span><text:span text:style-name="T109">5</text:span><text:span text:style-name="T23">0 latas, qual é a probabilidade aproximada de pelo menos </text:span><text:span text:style-name="T139">25</text:span><text:span text:style-name="T23"> estarem dentro do padrão ? </text:span><text:span text:style-name="T116">(determine a média e o desvio padrão desta amostra e use a tabela normal para estes dados)</text:span></text:p>
            </text:list-item>
          </text:list>
        </text:list-item>
      </text:list>
      <text:p text:style-name="P13"/>
      <text:p text:style-name="P21"><text:soft-page-break/><draw:frame draw:style-name="fr5" draw:name="Objeto3" text:anchor-type="as-char" svg:y="-1.265cm" svg:width="12.548cm" svg:height="9.924cm" draw:z-index="12"><draw:object xlink:href="./Object 6" xlink:type="simple" xlink:show="embed" xlink:actuate="onLoad"/><draw:image xlink:href="./ObjectReplacements/Object 6" xlink:type="simple" xlink:show="embed" xlink:actuate="onLoad"/><svg:desc>Objeto OLE</svg:desc></draw:frame></text:p>
      <text:p text:style-name="P20"><text:span text:style-name="T125">Complemento da resposta c): </text:span><text:span text:style-name="T121">Como 9</text:span><text:span text:style-name="T123">8,27</text:span><text:span text:style-name="T121">% das latas estão dentro do padrão (item </text:span><text:span text:style-name="T125">a)</text:span><text:span text:style-name="T121"> ), em 50 latas esperamos em média que </text:span><text:span text:style-name="T123">34,1</text:span><text:span text:style-name="T121"> estejam no padrão. A possibilidade de que MENOS do que 25 latas estarem dentro do padrão está </text:span><text:span text:style-name="T123">2,78</text:span><text:span text:style-name="T121"> desvio</text:span><text:span text:style-name="T123">s</text:span><text:span text:style-name="T121"> padrões </text:span><text:span text:style-name="T122">(desvio padrão de </text:span><text:span text:style-name="T123">3,3</text:span><text:span text:style-name="T122"> latas) </text:span><text:span text:style-name="T121">de distancia da média, assim, a RESPOSTA é de que, em 50 latas, temos </text:span><text:span text:style-name="T123">99,72</text:span><text:span text:style-name="T121">% de certeza que “pelo menos 25” destas latas estão dentro do padrão.</text:span>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74d251" style:font-size-asian="14pt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74d251"/>
    </style:style>
    <style:style style:name="MT2" style:family="text">
      <style:text-properties officeooo:rsid="0074d251" style:font-size-complex="14pt"/>
    </style:style>
    <style:style style:name="MT3" style:family="text">
      <style:text-properties fo:color="#ff0000" fo:font-size="18pt" officeooo:rsid="00a012c1" style:font-size-asian="18pt" style:font-size-complex="18pt"/>
    </style:style>
    <style:style style:name="MT4" style:family="text">
      <style:text-properties fo:font-size="18pt" officeooo:rsid="0074d251" style:font-size-asian="18pt" style:font-size-complex="1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3"><draw:image xlink:href="Pictures/10000201000000E60000004E8BDC9760.png" xlink:type="simple" xlink:show="embed" xlink:actuate="onLoad"/></draw:frame><text:page-number text:select-page="current">4</text:page-number> de <text:page-count>4</text:page-count> <text:span text:style-name="MT1">A</text:span></text:p>
        <text:p text:style-name="MP1"><draw:frame draw:style-name="Mfr2" draw:name="graphics2" text:anchor-type="paragraph" svg:x="14.42cm" svg:y="0.035cm" svg:width="5.179cm" svg:height="1.674cm" draw:z-index="11"><draw:image xlink:href="Pictures/1000000000000583000001972E1EA1CE.png" xlink:type="simple" xlink:show="embed" xlink:actuate="onLoad"/></draw:frame></text:p>
        <text:p text:style-name="MP2">Faculdade Tecnológica de Carapicuíba</text:p>
        <text:p text:style-name="MP3"><text:span text:style-name="MT2">GABARITO PROVA (22/06/13) <text:s/></text:span><text:span text:style-name="MT3">SUB</text:span><text:span text:style-name="MT4"> </text:span><text:span text:style-name="MT2"><text:s text:c="2"/></text:span></text:p>
      </style:header>
      <style:footer>
        <text:p text:style-name="MP4"><draw:frame draw:style-name="Mfr3" draw:name="figura1" text:anchor-type="as-char" svg:width="3.819cm" svg:height="0.824cm" draw:z-index="7"><draw:image xlink:href="Pictures/100002000000012E00000041ABA43E8C.png" xlink:type="simple" xlink:show="embed" xlink:actuate="onLoad"/></draw:frame></text:p>
        <text:p text:style-name="MP5">Versão <text:editing-cycles>133</text:editing-cycles>/10 de <text:date style:data-style-name="N37" text:date-value="2013-07-02T10:30:47">02/07/13</text:dat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133</meta:editing-cycles>
    <meta:editing-duration>P1DT5H45M24S</meta:editing-duration>
    <dc:date>2013-07-02T10:30:47</dc:date>
    <meta:printed-by>marioemarisa </meta:printed-by>
    <meta:print-date>2010-11-09T22:44:12</meta:print-date>
    <dc:creator>Marisa Mário</dc:creator>
    <meta:document-statistic meta:table-count="0" meta:image-count="3" meta:object-count="7" meta:page-count="4" meta:paragraph-count="58" meta:word-count="1176" meta:character-count="6534" meta:non-whitespace-character-count="53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566cm"/>
    </style:style>
    <style:style style:name="co5" style:family="table-column">
      <style:table-column-properties fo:break-before="auto" style:column-width="2.046cm"/>
    </style:style>
    <style:style style:name="ro1" style:family="table-row">
      <style:table-row-properties style:row-height="0.363cm" fo:break-before="auto" style:use-optimal-row-height="true"/>
    </style:style>
    <style:style style:name="ro2" style:family="table-row">
      <style:table-row-properties style:row-height="0.342cm" fo:break-before="auto" style:use-optimal-row-height="true"/>
    </style:style>
    <style:style style:name="ro3" style:family="table-row">
      <style:table-row-properties style:row-height="0.372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/>
    </style:style>
    <style:style style:name="T2" style:family="text">
      <style:text-properties style:text-position="-33% 58%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5" office:value-type="string">
            <text:p>Média (μ) =</text:p>
          </table:table-cell>
          <table:table-cell table:style-name="ce9" office:value-type="string">
            <text:p>?</text:p>
          </table:table-cell>
          <table:table-cell/>
          <table:table-cell table:style-name="ce9" office:value-type="string">
            <text:p>z = (x – μ) / σ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Desvio padrão (σ) =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a)</text:p>
          </table:table-cell>
          <table:table-cell table:style-name="ce6" office:value-type="string">
            <text:p>Valor de x</text:p>
          </table:table-cell>
          <table:table-cell office:value-type="string">
            <text:p>Valor de σ</text:p>
          </table:table-cell>
          <table:table-cell office:value-type="string">
            <text:p>TABELA</text:p>
          </table:table-cell>
          <table:table-cell table:style-name="ce8" office:value-type="string">
            <text:p>Valor de z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 office:value-type="float" office:value="50">
            <text:p>50</text:p>
          </table:table-cell>
          <table:table-cell table:style-name="ce6" office:value-type="float" office:value="0.5">
            <text:p>0,5</text:p>
          </table:table-cell>
          <table:table-cell table:style-name="ce12" office:value-type="float" office:value="0.4">
            <text:p>0,4000</text:p>
          </table:table-cell>
          <table:table-cell table:style-name="ce10" table:formula="of:=-1.28" office:value-type="float" office:value="-1.28">
            <text:p>-1,2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string">
            <text:p>μ = x – <text:span text:style-name="T1">z*σ</text:span></text:p>
          </table:table-cell>
          <table:table-cell table:style-name="ce10"/>
          <table:table-cell table:style-name="ce12"/>
          <table:table-cell table:style-name="ce7"/>
          <table:table-cell table:number-columns-repeated="1019"/>
        </table:table-row>
        <table:table-row table:style-name="ro4">
          <table:table-cell table:style-name="ce4"/>
          <table:table-cell table:style-name="ce5" office:value-type="string">
            <text:p>Média (μ) =</text:p>
          </table:table-cell>
          <table:table-cell table:style-name="ce11" table:formula="of:=[.B5]-[.E5]*[.C5]" office:value-type="float" office:value="50.64">
            <text:p>50,64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/>
          <table:table-cell table:style-name="ce7"/>
          <table:table-cell table:number-columns-repeated="1019"/>
        </table:table-row>
        <table:table-row table:style-name="ro2">
          <table:table-cell table:style-name="ce3" office:value-type="string">
            <text:p>b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FÓRMULA</text:p>
          </table:table-cell>
          <table:table-cell office:value-type="string">
            <text:p>Valor de z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4"/>
          <table:table-cell table:style-name="ce6" office:value-type="float" office:value="52">
            <text:p>52</text:p>
          </table:table-cell>
          <table:table-cell table:style-name="ce9" office:value-type="string">
            <text:p>z = (x – μ) / σ</text:p>
          </table:table-cell>
          <table:table-cell table:style-name="ce10" table:formula="of:=([.B10]-[.C7])/[.C5]" office:value-type="float" office:value="2.72">
            <text:p>2,72</text:p>
          </table:table-cell>
          <table:table-cell table:style-name="Default"/>
          <table:table-cell table:style-name="ce14"/>
          <table:table-cell table:style-name="ce7" table:formula="of:=1-LEGACY.NORMSDIST([.D10])" office:value-type="float" office:value="0.00326409581589138">
            <text:p>0,0033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6">
          <table:table-cell table:style-name="ce3" office:value-type="string">
            <text:p>c)</text:p>
          </table:table-cell>
          <table:table-cell table:style-name="ce8" office:value-type="string">
            <text:p>Dois desvios padrões definem uma região central chamada Z<text:span text:style-name="T2">2</text:span></text:p>
          </table:table-cell>
          <table:table-cell table:style-name="ce6"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4"/>
          <table:table-cell/>
          <table:table-cell table:style-name="ce4" office:value-type="string">
            <text:p>P(49 &lt; x &lt; 51) = </text:p>
          </table:table-cell>
          <table:table-cell table:style-name="ce13" office:value-type="string">
            <text:p>2*(</text:p>
          </table:table-cell>
          <table:table-cell table:style-name="ce7" table:formula="of:=LEGACY.NORMSDIST(2)-0.5" office:value-type="float" office:value="0.477249868051821">
            <text:p>0,4772</text:p>
          </table:table-cell>
          <table:table-cell table:style-name="ce15" office:value-type="string">
            <text:p>) =</text:p>
          </table:table-cell>
          <table:table-cell table:style-name="ce16" table:formula="of:=2*([.E13])" office:value-type="float" office:value="0.954499736103642">
            <text:p>0,9545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6"/>
          <table:table-cell table:style-name="ce10"/>
          <table:table-cell table:style-name="Default"/>
          <table:table-cell table:style-name="ce1"/>
          <table:table-cell table:number-columns-repeated="1019"/>
        </table:table-row>
        <table:table-row table:style-name="ro2">
          <table:table-cell table:style-name="ce3" office:value-type="string">
            <text:p>d)</text:p>
          </table:table-cell>
          <table:table-cell table:style-name="ce8" office:value-type="string">
            <text:p>Teremos 20 pacotes pois somente 10% dos pacotes tem menos de 50g.</text:p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2">
          <table:table-cell/>
          <table:table-cell table:style-name="ce6"/>
          <table:table-cell table:style-name="ce10"/>
          <table:table-cell table:style-name="ce1"/>
          <table:table-cell table:style-name="ce14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2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09:43: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0.827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3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>
            <text:p>p =</text:p>
          </table:table-cell>
          <table:table-cell table:style-name="ce7" office:value-type="float" office:value="0.8">
            <text:p>0,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 =</text:p>
          </table:table-cell>
          <table:table-cell table:style-name="ce7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table:formula="of:=BINOMDIST([.A4];[.B$2];[.B$1];0)" office:value-type="percentage" office:value="0.000016664622783475">
            <text:p>0,00%</text:p>
          </table:table-cell>
          <table:table-cell table:style-name="ce12" table:formula="of:=[.C5]+[.B4]" office:value-type="percentage" office:value="0.999994972729657">
            <text:p>100,00%</text:p>
          </table:table-cell>
          <table:table-cell table:number-columns-repeated="102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table:formula="of:=BINOMDIST([.A5];[.B$2];[.B$1];0)" office:value-type="percentage" office:value="0.0000634842772703808">
            <text:p>0,01%</text:p>
          </table:table-cell>
          <table:table-cell table:style-name="ce12" table:formula="of:=[.C6]+[.B5]" office:value-type="percentage" office:value="0.999978308106874">
            <text:p>100,00%</text:p>
          </table:table-cell>
          <table:table-cell table:number-columns-repeated="102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table:formula="of:=BINOMDIST([.A6];[.B$2];[.B$1];0)" office:value-type="percentage" office:value="0.000219309321479497">
            <text:p>0,02%</text:p>
          </table:table-cell>
          <table:table-cell table:style-name="ce12" table:formula="of:=[.C7]+[.B6]" office:value-type="percentage" office:value="0.999914823829603">
            <text:p>99,99%</text:p>
          </table:table-cell>
          <table:table-cell table:number-columns-repeated="102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table:formula="of:=BINOMDIST([.A7];[.B$2];[.B$1];0)" office:value-type="percentage" office:value="0.000686533528109731">
            <text:p>0,07%</text:p>
          </table:table-cell>
          <table:table-cell table:style-name="ce12" table:formula="of:=[.C8]+[.B7]" office:value-type="percentage" office:value="0.999695514508124">
            <text:p>99,97%</text:p>
          </table:table-cell>
          <table:table-cell table:number-columns-repeated="102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table:formula="of:=BINOMDIST([.A8];[.B$2];[.B$1];0)" office:value-type="percentage" office:value="0.00194517832964424">
            <text:p>0,19%</text:p>
          </table:table-cell>
          <table:table-cell table:style-name="ce12" table:formula="of:=[.C9]+[.B8]" office:value-type="percentage" office:value="0.999008980980014">
            <text:p>99,90%</text:p>
          </table:table-cell>
          <table:table-cell table:number-columns-repeated="102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table:formula="of:=BINOMDIST([.A9];[.B$2];[.B$1];0)" office:value-type="percentage" office:value="0.00497965652388925">
            <text:p>0,50%</text:p>
          </table:table-cell>
          <table:table-cell table:style-name="ce12" table:formula="of:=[.C10]+[.B9]" office:value-type="percentage" office:value="0.99706380265037">
            <text:p>99,71%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table:formula="of:=BINOMDIST([.A10];[.B$2];[.B$1];0)" office:value-type="percentage" office:value="0.011491515055129">
            <text:p>1,15%</text:p>
          </table:table-cell>
          <table:table-cell table:style-name="ce12" table:formula="of:=[.C11]+[.B10]" office:value-type="percentage" office:value="0.992084146126481">
            <text:p>99,21%</text:p>
          </table:table-cell>
          <table:table-cell table:number-columns-repeated="102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table:formula="of:=BINOMDIST([.A11];[.B$2];[.B$1];0)" office:value-type="percentage" office:value="0.0238342534476751">
            <text:p>2,38%</text:p>
          </table:table-cell>
          <table:table-cell table:style-name="ce12" table:formula="of:=[.C12]+[.B11]" office:value-type="percentage" office:value="0.980592631071352">
            <text:p>98,06%</text:p>
          </table:table-cell>
          <table:table-cell table:number-columns-repeated="102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table:formula="of:=BINOMDIST([.A12];[.B$2];[.B$1];0)" office:value-type="percentage" office:value="0.0442636135456823">
            <text:p>4,43%</text:p>
          </table:table-cell>
          <table:table-cell table:style-name="ce12" table:formula="of:=[.C13]+[.B12]" office:value-type="percentage" office:value="0.956758377623676">
            <text:p>95,68%</text:p>
          </table:table-cell>
          <table:table-cell table:number-columns-repeated="102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table:formula="of:=BINOMDIST([.A13];[.B$2];[.B$1];0)" office:value-type="percentage" office:value="0.0732639120756121">
            <text:p>7,33%</text:p>
          </table:table-cell>
          <table:table-cell table:style-name="ce12" table:formula="of:=[.C14]+[.B13]" office:value-type="percentage" office:value="0.912494764077994">
            <text:p>91,25%</text:p>
          </table:table-cell>
          <table:table-cell table:number-columns-repeated="102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table:formula="of:=BINOMDIST([.A14];[.B$2];[.B$1];0)" office:value-type="percentage" office:value="0.107453737710898">
            <text:p>10,75%</text:p>
          </table:table-cell>
          <table:table-cell table:style-name="ce12" table:formula="of:=[.C15]+[.B14]" office:value-type="percentage" office:value="0.839230852002382">
            <text:p>83,92%</text:p>
          </table:table-cell>
          <table:table-cell table:number-columns-repeated="102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8" table:formula="of:=BINOMDIST([.A15];[.B$2];[.B$1];0)" office:value-type="percentage" office:value="0.138649984143094">
            <text:p>13,86%</text:p>
          </table:table-cell>
          <table:table-cell table:style-name="ce12" table:formula="of:=[.C16]+[.B15]" office:value-type="percentage" office:value="0.731777114291484">
            <text:p>73,18%</text:p>
          </table:table-cell>
          <table:table-cell table:number-columns-repeated="102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table:formula="of:=BINOMDIST([.A16];[.B$2];[.B$1];0)" office:value-type="percentage" office:value="0.155981232160981">
            <text:p>15,60%</text:p>
          </table:table-cell>
          <table:table-cell table:style-name="ce12" table:formula="of:=[.C17]+[.B16]" office:value-type="percentage" office:value="0.593127130148391">
            <text:p>59,31%</text:p>
          </table:table-cell>
          <table:table-cell table:number-columns-repeated="102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table:formula="of:=BINOMDIST([.A17];[.B$2];[.B$1];0)" office:value-type="percentage" office:value="0.151254528156102">
            <text:p>15,13%</text:p>
          </table:table-cell>
          <table:table-cell table:style-name="ce12" table:formula="of:=[.C18]+[.B17]" office:value-type="percentage" office:value="0.43714589798741">
            <text:p>43,71%</text:p>
          </table:table-cell>
          <table:table-cell table:number-columns-repeated="102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table:formula="of:=BINOMDIST([.A18];[.B$2];[.B$1];0)" office:value-type="percentage" office:value="0.124562552599143">
            <text:p>12,46%</text:p>
          </table:table-cell>
          <table:table-cell table:style-name="ce12" table:formula="of:=[.C19]+[.B18]" office:value-type="percentage" office:value="0.285891369831307">
            <text:p>28,59%</text:p>
          </table:table-cell>
          <table:table-cell table:number-columns-repeated="102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table:formula="of:=BINOMDIST([.A19];[.B$2];[.B$1];0)" office:value-type="percentage" office:value="0.0854143217822697">
            <text:p>8,54%</text:p>
          </table:table-cell>
          <table:table-cell table:style-name="ce12" table:formula="of:=[.C20]+[.B19]" office:value-type="percentage" office:value="0.161328817232164">
            <text:p>16,13%</text:p>
          </table:table-cell>
          <table:table-cell table:number-columns-repeated="102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1" table:formula="of:=BINOMDIST([.A20];[.B$2];[.B$1];0)" office:value-type="percentage" office:value="0.0474524009901498">
            <text:p>4,75%</text:p>
          </table:table-cell>
          <table:table-cell table:style-name="ce13" table:formula="of:=[.C21]+[.B20]" office:value-type="percentage" office:value="0.0759144954498944">
            <text:p>7,59%</text:p>
          </table:table-cell>
          <table:table-cell table:number-columns-repeated="102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table:formula="of:=BINOMDIST([.A21];[.B$2];[.B$1];0)" office:value-type="percentage" office:value="0.0205199571849297">
            <text:p>2,05%</text:p>
          </table:table-cell>
          <table:table-cell table:style-name="ce14" table:formula="of:=[.C22]+[.B21]" office:value-type="percentage" office:value="0.0284620944597446">
            <text:p>2,85%</text:p>
          </table:table-cell>
          <table:table-cell table:number-columns-repeated="102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table:formula="of:=BINOMDIST([.A22];[.B$2];[.B$1];0)" office:value-type="percentage" office:value="0.00647998647945148">
            <text:p>0,65%</text:p>
          </table:table-cell>
          <table:table-cell table:style-name="ce14" table:formula="of:=[.C23]+[.B22]" office:value-type="percentage" office:value="0.00794213727481489">
            <text:p>0,79%</text:p>
          </table:table-cell>
          <table:table-cell table:number-columns-repeated="102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table:formula="of:=BINOMDIST([.A23];[.B$2];[.B$1];0)" office:value-type="percentage" office:value="0.00132922799578492">
            <text:p>0,13%</text:p>
          </table:table-cell>
          <table:table-cell table:style-name="ce14" table:formula="of:=[.C24]+[.B23]" office:value-type="percentage" office:value="0.00146215079536341">
            <text:p>0,15%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table:formula="of:=BINOMDIST([.A24];[.B$2];[.B$1];0)" office:value-type="percentage" office:value="0.000132922799578492">
            <text:p>0,01%</text:p>
          </table:table-cell>
          <table:table-cell table:style-name="ce15" table:formula="of:=[.B24]" office:value-type="percentage" office:value="0.000132922799578492">
            <text:p>0,01%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09:59: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1.26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6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ce2" office:value-type="string">
            <text:p>A -</text:p>
          </table:table-cell>
          <table:table-cell table:style-name="ce6" office:value-type="string">
            <text:p>p =</text:p>
          </table:table-cell>
          <table:table-cell table:style-name="ce14" office:value-type="float" office:value="0.5">
            <text:p>0,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n =</text:p>
          </table:table-cell>
          <table:table-cell table:style-name="ce14" office:value-type="float" office:value="50">
            <text:p>5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9" table:formula="of:=BINOMDIST([.B3];[.D$2];[.D$1];0)" office:value-type="percentage" office:value="0.0000331767846972752">
            <text:p>0,00%</text:p>
          </table:table-cell>
          <table:table-cell table:style-name="ce9" table:formula="of:=BINOMDIST([.B3];[.D$2];[.D$1];1)" office:value-type="percentage" office:value="0.000045107450535653">
            <text:p>0,00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9" table:formula="of:=BINOMDIST([.B4];[.D$2];[.D$1];0)" office:value-type="percentage" office:value="0.000107824550266145">
            <text:p>0,01%</text:p>
          </table:table-cell>
          <table:table-cell table:style-name="ce9" table:formula="of:=BINOMDIST([.B4];[.D$2];[.D$1];1)" office:value-type="percentage" office:value="0.000152932000801798">
            <text:p>0,02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9" table:formula="of:=BINOMDIST([.B5];[.D$2];[.D$1];0)" office:value-type="percentage" office:value="0.000315179454624115">
            <text:p>0,03%</text:p>
          </table:table-cell>
          <table:table-cell table:style-name="ce9" table:formula="of:=BINOMDIST([.B5];[.D$2];[.D$1];1)" office:value-type="percentage" office:value="0.000468111455425913">
            <text:p>0,05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9" table:formula="of:=BINOMDIST([.B6];[.D$2];[.D$1];0)" office:value-type="percentage" office:value="0.000832974272935161">
            <text:p>0,08%</text:p>
          </table:table-cell>
          <table:table-cell table:style-name="ce9" table:formula="of:=BINOMDIST([.B6];[.D$2];[.D$1];1)" office:value-type="percentage" office:value="0.00130108572836107">
            <text:p>0,13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9" table:formula="of:=BINOMDIST([.B7];[.D$2];[.D$1];0)" office:value-type="percentage" office:value="0.00199913825504439">
            <text:p>0,20%</text:p>
          </table:table-cell>
          <table:table-cell table:style-name="ce9" table:formula="of:=BINOMDIST([.B7];[.D$2];[.D$1];1)" office:value-type="percentage" office:value="0.00330022398340546">
            <text:p>0,33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9" table:formula="of:=BINOMDIST([.B8];[.D$2];[.D$1];0)" office:value-type="percentage" office:value="0.00437311493290959">
            <text:p>0,44%</text:p>
          </table:table-cell>
          <table:table-cell table:style-name="ce9" table:formula="of:=BINOMDIST([.B8];[.D$2];[.D$1];1)" office:value-type="percentage" office:value="0.00767333891631505">
            <text:p>0,77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9" table:formula="of:=BINOMDIST([.B9];[.D$2];[.D$1];0)" office:value-type="percentage" office:value="0.00874622986581919">
            <text:p>0,87%</text:p>
          </table:table-cell>
          <table:table-cell table:style-name="ce9" table:formula="of:=BINOMDIST([.B9];[.D$2];[.D$1];1)" office:value-type="percentage" office:value="0.0164195687821342">
            <text:p>1,64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9" table:formula="of:=BINOMDIST([.B10];[.D$2];[.D$1];0)" office:value-type="percentage" office:value="0.0160347547540018">
            <text:p>1,60%</text:p>
          </table:table-cell>
          <table:table-cell table:style-name="ce9" table:formula="of:=BINOMDIST([.B10];[.D$2];[.D$1];1)" office:value-type="percentage" office:value="0.0324543235361361">
            <text:p>3,25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10" table:formula="of:=BINOMDIST([.B11];[.D$2];[.D$1];0)" office:value-type="percentage" office:value="0.0270059027435821">
            <text:p>2,70%</text:p>
          </table:table-cell>
          <table:table-cell table:style-name="ce10" table:formula="of:=BINOMDIST([.B11];[.D$2];[.D$1];1)" office:value-type="percentage" office:value="0.0594602262797181">
            <text:p>5,9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11" table:formula="of:=BINOMDIST([.B12];[.D$2];[.D$1];0)" office:value-type="percentage" office:value="0.0418591492525522">
            <text:p>4,19%</text:p>
          </table:table-cell>
          <table:table-cell table:style-name="ce12" table:formula="of:=BINOMDIST([.B12];[.D$2];[.D$1];1)" office:value-type="percentage" office:value="0.10131937553227">
            <text:p>10,1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11" table:formula="of:=BINOMDIST([.B13];[.D$2];[.D$1];0)" office:value-type="percentage" office:value="0.0597987846465031">
            <text:p>5,98%</text:p>
          </table:table-cell>
          <table:table-cell table:style-name="ce11"/>
          <table:table-cell table:number-columns-repeated="1020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12" table:formula="of:=BINOMDIST([.B14];[.D$2];[.D$1];0)" office:value-type="percentage" office:value="0.0788256706703905">
            <text:p>7,88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12" table:formula="of:=BINOMDIST([.B15];[.D$2];[.D$1];0)" office:value-type="percentage" office:value="0.0959616860335188">
            <text:p>9,60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2" table:formula="of:=BINOMDIST([.B16];[.D$2];[.D$1];0)" office:value-type="percentage" office:value="0.107956896787709">
            <text:p>10,80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12" table:formula="of:=BINOMDIST([.B17];[.D$2];[.D$1];0)" office:value-type="percentage" office:value="0.112275172659217">
            <text:p>11,23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table:style-name="ce12" table:formula="of:=BINOMDIST([.B18];[.D$2];[.D$1];0)" office:value-type="percentage" office:value="0.107956896787709">
            <text:p>10,80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table:style-name="ce12" table:formula="of:=BINOMDIST([.B19];[.D$2];[.D$1];0)" office:value-type="percentage" office:value="0.0959616860335188">
            <text:p>9,60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12" table:formula="of:=BINOMDIST([.B20];[.D$2];[.D$1];0)" office:value-type="percentage" office:value="0.0788256706703905">
            <text:p>7,88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table:style-name="ce12" table:formula="of:=BINOMDIST([.B21];[.D$2];[.D$1];0)" office:value-type="percentage" office:value="0.0597987846465031">
            <text:p>5,98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9" table:formula="of:=BINOMDIST([.B22];[.D$2];[.D$1];0)" office:value-type="percentage" office:value="0.0418591492525522">
            <text:p>4,19%</text:p>
          </table:table-cell>
          <table:table-cell table:style-name="ce9" table:formula="of:=[.C22]+[.D23]" office:value-type="percentage" office:value="0.101307444866432">
            <text:p>10,13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9" table:formula="of:=BINOMDIST([.B23];[.D$2];[.D$1];0)" office:value-type="percentage" office:value="0.0270059027435821">
            <text:p>2,70%</text:p>
          </table:table-cell>
          <table:table-cell table:style-name="ce9" table:formula="of:=[.C23]+[.D24]" office:value-type="percentage" office:value="0.0594482956138798">
            <text:p>5,94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9" table:formula="of:=BINOMDIST([.B24];[.D$2];[.D$1];0)" office:value-type="percentage" office:value="0.0160347547540018">
            <text:p>1,60%</text:p>
          </table:table-cell>
          <table:table-cell table:style-name="ce9" table:formula="of:=[.C24]+[.D25]" office:value-type="percentage" office:value="0.0324423928702977">
            <text:p>3,24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9" table:formula="of:=BINOMDIST([.B25];[.D$2];[.D$1];0)" office:value-type="percentage" office:value="0.00874622986581919">
            <text:p>0,87%</text:p>
          </table:table-cell>
          <table:table-cell table:style-name="ce9" table:formula="of:=[.C25]+[.D26]" office:value-type="percentage" office:value="0.0164076381162959">
            <text:p>1,64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9" table:formula="of:=BINOMDIST([.B26];[.D$2];[.D$1];0)" office:value-type="percentage" office:value="0.00437311493290959">
            <text:p>0,44%</text:p>
          </table:table-cell>
          <table:table-cell table:style-name="ce9" table:formula="of:=[.C26]+[.D27]" office:value-type="percentage" office:value="0.00766140825047668">
            <text:p>0,77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9" table:formula="of:=BINOMDIST([.B27];[.D$2];[.D$1];0)" office:value-type="percentage" office:value="0.00199913825504439">
            <text:p>0,20%</text:p>
          </table:table-cell>
          <table:table-cell table:style-name="ce9" table:formula="of:=[.C27]+[.D28]" office:value-type="percentage" office:value="0.00328829331756709">
            <text:p>0,33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9" table:formula="of:=BINOMDIST([.B28];[.D$2];[.D$1];0)" office:value-type="percentage" office:value="0.000832974272935161">
            <text:p>0,08%</text:p>
          </table:table-cell>
          <table:table-cell table:style-name="ce9" table:formula="of:=[.C28]+[.D29]" office:value-type="percentage" office:value="0.0012891550625227">
            <text:p>0,13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9" table:formula="of:=BINOMDIST([.B29];[.D$2];[.D$1];0)" office:value-type="percentage" office:value="0.000315179454624115">
            <text:p>0,03%</text:p>
          </table:table-cell>
          <table:table-cell table:style-name="ce9" table:formula="of:=[.C29]+[.D30]" office:value-type="percentage" office:value="0.000456180789587535">
            <text:p>0,05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9" table:formula="of:=BINOMDIST([.B30];[.D$2];[.D$1];0)" office:value-type="percentage" office:value="0.000107824550266145">
            <text:p>0,01%</text:p>
          </table:table-cell>
          <table:table-cell table:style-name="ce9" table:formula="of:=[.C30]+[.D31]" office:value-type="percentage" office:value="0.00014100133496342">
            <text:p>0,01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9" table:formula="of:=BINOMDIST([.B31];[.D$2];[.D$1];0)" office:value-type="percentage" office:value="0.0000331767846972752">
            <text:p>0,00%</text:p>
          </table:table-cell>
          <table:table-cell table:style-name="ce9" table:formula="of:=[.C31]" office:value-type="percentage" office:value="0.0000331767846972752">
            <text:p>0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7" office:value-type="string">
            <text:p>PROVA – A</text:p>
          </table:table-cell>
          <table:table-cell table:style-name="ce13"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8" office:value-type="string">
            <text:p>PROVA – B</text:p>
          </table:table-cell>
          <table:table-cell table:style-name="ce7"/>
          <table:table-cell table:style-name="Default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09:56: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59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342cm" fo:break-before="auto" style:use-optimal-row-height="true"/>
    </style:style>
    <style:style style:name="ro3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4" table:default-cell-style-name="ce2"/>
        <table:table-row table:style-name="ro1">
          <table:table-cell table:style-name="ce1" office:value-type="string">
            <text:p>PROVA A</text:p>
          </table:table-cell>
          <table:table-cell table:style-name="ce3" office:value-type="string">
            <text:p>Média (μ) =</text:p>
          </table:table-cell>
          <table:table-cell table:style-name="ce6" office:value-type="float" office:value="240">
            <text:p>240</text:p>
          </table:table-cell>
          <table:table-cell/>
          <table:table-cell table:style-name="ce10"/>
          <table:table-cell table:style-name="ce17"/>
          <table:table-cell table:style-name="ce3"/>
          <table:table-cell table:style-name="ce6" table:number-columns-repeated="2"/>
          <table:table-cell table:style-name="ce19"/>
          <table:table-cell table:number-columns-repeated="1014"/>
        </table:table-row>
        <table:table-row table:style-name="ro1">
          <table:table-cell/>
          <table:table-cell table:style-name="ce3" office:value-type="string">
            <text:p>Desvio padrão (σ) =</text:p>
          </table:table-cell>
          <table:table-cell table:style-name="ce6" office:value-type="float" office:value="20">
            <text:p>20</text:p>
          </table:table-cell>
          <table:table-cell table:style-name="ce1" office:value-type="string">
            <text:p>z = (x – μ) / σ</text:p>
          </table:table-cell>
          <table:table-cell table:style-name="ce11"/>
          <table:table-cell/>
          <table:table-cell table:style-name="ce3"/>
          <table:table-cell table:style-name="ce6" table:number-columns-repeated="3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2"/>
          <table:table-cell table:style-name="ce10"/>
          <table:table-cell table:style-name="ce18"/>
          <table:table-cell table:number-columns-repeated="1018"/>
        </table:table-row>
        <table:table-row table:style-name="ro2">
          <table:table-cell table:style-name="ce4" office:value-type="string">
            <text:p>a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office:value-type="string">
            <text:p>TABELA</text:p>
          </table:table-cell>
          <table:table-cell table:style-name="ce10" office:value-type="string">
            <text:p>RESPOSTA</text:p>
          </table:table-cell>
          <table:table-cell table:style-name="ce4"/>
          <table:table-cell table:style-name="ce6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6" office:value-type="float" office:value="210">
            <text:p>210</text:p>
          </table:table-cell>
          <table:table-cell table:style-name="ce7" table:formula="of:=([.B5]-[.C$1])/[.C$2]" office:value-type="float" office:value="-1.5">
            <text:p>-1,50</text:p>
          </table:table-cell>
          <table:table-cell table:style-name="ce8" table:formula="of:=LEGACY.NORMSDIST([.C5])-0.5" office:value-type="float" office:value="-0.433192798731142">
            <text:p>-0,4332</text:p>
          </table:table-cell>
          <table:table-cell table:style-name="ce12" table:formula="of:=0.5+[.D5]" office:value-type="float" office:value="0.0668072012688581">
            <text:p>0,0668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20"/>
          <table:table-cell table:number-columns-repeated="101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1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4"/>
        </table:table-row>
        <table:table-row table:style-name="ro2">
          <table:table-cell table:style-name="ce4" office:value-type="string">
            <text:p>b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office:value-type="string">
            <text:p>FÓRMULA</text:p>
          </table:table-cell>
          <table:table-cell table:style-name="ce10" office:value-type="string">
            <text:p>RESPOSTA</text:p>
          </table:table-cell>
          <table:table-cell table:style-name="ce4"/>
          <table:table-cell table:style-name="ce6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6" table:formula="of:=0.9-0.5" office:value-type="float" office:value="0.4">
            <text:p>0,4</text:p>
          </table:table-cell>
          <table:table-cell table:style-name="ce7" office:value-type="float" office:value="1.28">
            <text:p>1,28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14" table:formula="of:=[.C8]*[.C2]+[.C1]" office:value-type="float" office:value="265.6">
            <text:p>265,6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21"/>
          <table:table-cell table:number-columns-repeated="101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15"/>
          <table:table-cell table:style-name="ce5"/>
          <table:table-cell table:style-name="ce6"/>
          <table:table-cell table:style-name="ce7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c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table:style-name="ce2"/>
          <table:table-cell table:style-name="ce10" office:value-type="string">
            <text:p>RESPOSTA</text:p>
          </table:table-cell>
          <table:table-cell table:style-name="ce4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6" office:value-type="float" office:value="200">
            <text:p>200</text:p>
          </table:table-cell>
          <table:table-cell table:style-name="ce7" table:formula="of:=([.B11]-[.C$1])/[.C$2]" office:value-type="float" office:value="-2">
            <text:p>-2,00</text:p>
          </table:table-cell>
          <table:table-cell table:style-name="ce9" table:formula="of:=0.5-LEGACY.NORMSDIST([.C11])" office:value-type="float" office:value="0.477249868051821">
            <text:p>0,4772</text:p>
          </table:table-cell>
          <table:table-cell table:style-name="ce13"/>
          <table:table-cell table:style-name="ce5"/>
          <table:table-cell table:style-name="ce6"/>
          <table:table-cell table:style-name="ce7"/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5"/>
          <table:table-cell table:style-name="ce6" office:value-type="float" office:value="280">
            <text:p>280</text:p>
          </table:table-cell>
          <table:table-cell table:style-name="ce7" table:formula="of:=([.B12]-[.C$1])/[.C$2]" office:value-type="float" office:value="2">
            <text:p>2,00</text:p>
          </table:table-cell>
          <table:table-cell table:style-name="ce9" table:formula="of:=LEGACY.NORMSDIST([.C12])-0.5" office:value-type="float" office:value="0.477249868051821">
            <text:p>0,4772</text:p>
          </table:table-cell>
          <table:table-cell table:style-name="ce12" table:formula="of:=[.D11]+[.D12]" office:value-type="float" office:value="0.954499736103642">
            <text:p>0,9545</text:p>
          </table:table-cell>
          <table:table-cell table:style-name="ce5"/>
          <table:table-cell table:style-name="ce6"/>
          <table:table-cell table:style-name="ce7"/>
          <table:table-cell table:style-name="ce9"/>
          <table:table-cell table:style-name="ce20"/>
          <table:table-cell table:number-columns-repeated="101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1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4"/>
        </table:table-row>
        <table:table-row table:style-name="ro2">
          <table:table-cell table:style-name="ce4" office:value-type="string">
            <text:p>d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office:value-type="string">
            <text:p>FÓRMULA</text:p>
          </table:table-cell>
          <table:table-cell table:style-name="ce10" office:value-type="string">
            <text:p>RESPOSTA</text:p>
          </table:table-cell>
          <table:table-cell table:style-name="ce4"/>
          <table:table-cell table:style-name="ce6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6" table:formula="of:=0.9/2" office:value-type="float" office:value="0.45">
            <text:p>0,45</text:p>
          </table:table-cell>
          <table:table-cell table:style-name="ce7" office:value-type="float" office:value="1.64">
            <text:p>1,64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14" table:formula="of:=[.C15]*[.C2]+[.C1]" office:value-type="float" office:value="272.8">
            <text:p>272,8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21"/>
          <table:table-cell table:number-columns-repeated="1014"/>
        </table:table-row>
        <table:table-row table:style-name="ro3">
          <table:table-cell table:style-name="ce5"/>
          <table:table-cell table:number-columns-repeated="3"/>
          <table:table-cell table:style-name="ce16" table:formula="of:=-[.C15]*[.C2]+[.C1]" office:value-type="float" office:value="207.2">
            <text:p>207,2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09:41: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87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6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ce2" office:value-type="string">
            <text:p>A -</text:p>
          </table:table-cell>
          <table:table-cell table:style-name="ce5" office:value-type="string">
            <text:p>p =</text:p>
          </table:table-cell>
          <table:table-cell table:style-name="ce12" office:value-type="float" office:value="0.5">
            <text:p>0,5</text:p>
          </table:table-cell>
          <table:table-cell table:number-columns-repeated="1019"/>
          <table:table-cell/>
        </table:table-row>
        <table:table-row table:style-name="ro1">
          <table:table-cell table:number-columns-repeated="2"/>
          <table:table-cell table:style-name="ce5" office:value-type="string">
            <text:p>n =</text:p>
          </table:table-cell>
          <table:table-cell table:style-name="ce12" office:value-type="float" office:value="50">
            <text:p>50</text:p>
          </table:table-cell>
          <table:table-cell table:number-columns-repeated="1019"/>
          <table:table-cell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8" table:formula="of:=BINOMDIST([.B3];[.D$2];[.D$1];0)" office:value-type="percentage" office:value="0.0000331767846972752">
            <text:p>0,00%</text:p>
          </table:table-cell>
          <table:table-cell table:style-name="ce8" table:formula="of:=BINOMDIST([.B3];[.D$2];[.D$1];1)" office:value-type="percentage" office:value="0.000045107450535653">
            <text:p>0,00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8" table:formula="of:=BINOMDIST([.B4];[.D$2];[.D$1];0)" office:value-type="percentage" office:value="0.000107824550266145">
            <text:p>0,01%</text:p>
          </table:table-cell>
          <table:table-cell table:style-name="ce8" table:formula="of:=BINOMDIST([.B4];[.D$2];[.D$1];1)" office:value-type="percentage" office:value="0.000152932000801798">
            <text:p>0,02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8" table:formula="of:=BINOMDIST([.B5];[.D$2];[.D$1];0)" office:value-type="percentage" office:value="0.000315179454624115">
            <text:p>0,03%</text:p>
          </table:table-cell>
          <table:table-cell table:style-name="ce8" table:formula="of:=BINOMDIST([.B5];[.D$2];[.D$1];1)" office:value-type="percentage" office:value="0.000468111455425913">
            <text:p>0,05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8" table:formula="of:=BINOMDIST([.B6];[.D$2];[.D$1];0)" office:value-type="percentage" office:value="0.000832974272935161">
            <text:p>0,08%</text:p>
          </table:table-cell>
          <table:table-cell table:style-name="ce8" table:formula="of:=BINOMDIST([.B6];[.D$2];[.D$1];1)" office:value-type="percentage" office:value="0.00130108572836107">
            <text:p>0,13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8" table:formula="of:=BINOMDIST([.B7];[.D$2];[.D$1];0)" office:value-type="percentage" office:value="0.00199913825504439">
            <text:p>0,20%</text:p>
          </table:table-cell>
          <table:table-cell table:style-name="ce8" table:formula="of:=BINOMDIST([.B7];[.D$2];[.D$1];1)" office:value-type="percentage" office:value="0.00330022398340546">
            <text:p>0,33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8" table:formula="of:=BINOMDIST([.B8];[.D$2];[.D$1];0)" office:value-type="percentage" office:value="0.00437311493290959">
            <text:p>0,44%</text:p>
          </table:table-cell>
          <table:table-cell table:style-name="ce8" table:formula="of:=BINOMDIST([.B8];[.D$2];[.D$1];1)" office:value-type="percentage" office:value="0.00767333891631505">
            <text:p>0,77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8" table:formula="of:=BINOMDIST([.B9];[.D$2];[.D$1];0)" office:value-type="percentage" office:value="0.00874622986581919">
            <text:p>0,87%</text:p>
          </table:table-cell>
          <table:table-cell table:style-name="ce8" table:formula="of:=BINOMDIST([.B9];[.D$2];[.D$1];1)" office:value-type="percentage" office:value="0.0164195687821342">
            <text:p>1,64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8" table:formula="of:=BINOMDIST([.B10];[.D$2];[.D$1];0)" office:value-type="percentage" office:value="0.0160347547540018">
            <text:p>1,60%</text:p>
          </table:table-cell>
          <table:table-cell table:style-name="ce8" table:formula="of:=BINOMDIST([.B10];[.D$2];[.D$1];1)" office:value-type="percentage" office:value="0.0324543235361361">
            <text:p>3,25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9" table:formula="of:=BINOMDIST([.B11];[.D$2];[.D$1];0)" office:value-type="percentage" office:value="0.0270059027435821">
            <text:p>2,70%</text:p>
          </table:table-cell>
          <table:table-cell table:style-name="ce9" table:formula="of:=BINOMDIST([.B11];[.D$2];[.D$1];1)" office:value-type="percentage" office:value="0.0594602262797181">
            <text:p>5,95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10" table:formula="of:=BINOMDIST([.B12];[.D$2];[.D$1];0)" office:value-type="percentage" office:value="0.0418591492525522">
            <text:p>4,19%</text:p>
          </table:table-cell>
          <table:table-cell table:style-name="ce10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10" table:formula="of:=BINOMDIST([.B13];[.D$2];[.D$1];0)" office:value-type="percentage" office:value="0.0597987846465031">
            <text:p>5,98%</text:p>
          </table:table-cell>
          <table:table-cell table:style-name="ce10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9" table:formula="of:=BINOMDIST([.B14];[.D$2];[.D$1];0)" office:value-type="percentage" office:value="0.0788256706703905">
            <text:p>7,88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9" table:formula="of:=BINOMDIST([.B15];[.D$2];[.D$1];0)" office:value-type="percentage" office:value="0.0959616860335188">
            <text:p>9,60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9" table:formula="of:=BINOMDIST([.B16];[.D$2];[.D$1];0)" office:value-type="percentage" office:value="0.107956896787709">
            <text:p>10,80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9" table:formula="of:=BINOMDIST([.B17];[.D$2];[.D$1];0)" office:value-type="percentage" office:value="0.112275172659217">
            <text:p>11,23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9" table:formula="of:=BINOMDIST([.B18];[.D$2];[.D$1];0)" office:value-type="percentage" office:value="0.107956896787709">
            <text:p>10,80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9" table:formula="of:=BINOMDIST([.B19];[.D$2];[.D$1];0)" office:value-type="percentage" office:value="0.0959616860335188">
            <text:p>9,60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9" table:formula="of:=BINOMDIST([.B20];[.D$2];[.D$1];0)" office:value-type="percentage" office:value="0.0788256706703905">
            <text:p>7,88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table:formula="of:=BINOMDIST([.B21];[.D$2];[.D$1];0)" office:value-type="percentage" office:value="0.0597987846465031">
            <text:p>5,98%</text:p>
          </table:table-cell>
          <table:table-cell table:style-name="ce9"/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9" table:formula="of:=BINOMDIST([.B22];[.D$2];[.D$1];0)" office:value-type="percentage" office:value="0.0418591492525522">
            <text:p>4,19%</text:p>
          </table:table-cell>
          <table:table-cell table:style-name="ce9" table:formula="of:=[.C22]+[.D23]" office:value-type="percentage" office:value="0.101307444866432">
            <text:p>10,13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8" table:formula="of:=BINOMDIST([.B23];[.D$2];[.D$1];0)" office:value-type="percentage" office:value="0.0270059027435821">
            <text:p>2,70%</text:p>
          </table:table-cell>
          <table:table-cell table:style-name="ce8" table:formula="of:=[.C23]+[.D24]" office:value-type="percentage" office:value="0.0594482956138798">
            <text:p>5,94%</text:p>
          </table:table-cell>
          <table:table-cell table:number-columns-repeated="1017"/>
          <table:table-cell/>
          <table:table-cell table:number-columns-repeated="2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8" table:formula="of:=BINOMDIST([.B24];[.D$2];[.D$1];0)" office:value-type="percentage" office:value="0.0160347547540018">
            <text:p>1,60%</text:p>
          </table:table-cell>
          <table:table-cell table:style-name="ce8" table:formula="of:=[.C24]+[.D25]" office:value-type="percentage" office:value="0.0324423928702977">
            <text:p>3,24%</text:p>
          </table:table-cell>
          <table:table-cell table:number-columns-repeated="1017"/>
          <table:table-cell table:number-columns-repeated="2"/>
          <table:table-cell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8" table:formula="of:=BINOMDIST([.B25];[.D$2];[.D$1];0)" office:value-type="percentage" office:value="0.00874622986581919">
            <text:p>0,87%</text:p>
          </table:table-cell>
          <table:table-cell table:style-name="ce8" table:formula="of:=[.C25]+[.D26]" office:value-type="percentage" office:value="0.0164076381162959">
            <text:p>1,64%</text:p>
          </table:table-cell>
          <table:table-cell table:number-columns-repeated="1017"/>
          <table:table-cell table:number-columns-repeated="3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8" table:formula="of:=BINOMDIST([.B26];[.D$2];[.D$1];0)" office:value-type="percentage" office:value="0.00437311493290959">
            <text:p>0,44%</text:p>
          </table:table-cell>
          <table:table-cell table:style-name="ce8" table:formula="of:=[.C26]+[.D27]" office:value-type="percentage" office:value="0.00766140825047668">
            <text:p>0,77%</text:p>
          </table:table-cell>
          <table:table-cell table:number-columns-repeated="1017"/>
          <table:table-cell table:number-columns-repeated="2"/>
          <table:table-cell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8" table:formula="of:=BINOMDIST([.B27];[.D$2];[.D$1];0)" office:value-type="percentage" office:value="0.00199913825504439">
            <text:p>0,20%</text:p>
          </table:table-cell>
          <table:table-cell table:style-name="ce8" table:formula="of:=[.C27]+[.D28]" office:value-type="percentage" office:value="0.00328829331756709">
            <text:p>0,33%</text:p>
          </table:table-cell>
          <table:table-cell table:number-columns-repeated="1017"/>
          <table:table-cell table:number-columns-repeated="3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8" table:formula="of:=BINOMDIST([.B28];[.D$2];[.D$1];0)" office:value-type="percentage" office:value="0.000832974272935161">
            <text:p>0,08%</text:p>
          </table:table-cell>
          <table:table-cell table:style-name="ce8" table:formula="of:=[.C28]+[.D29]" office:value-type="percentage" office:value="0.0012891550625227">
            <text:p>0,13%</text:p>
          </table:table-cell>
          <table:table-cell table:number-columns-repeated="1017"/>
          <table:table-cell table:number-columns-repeated="2"/>
          <table:table-cell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8" table:formula="of:=BINOMDIST([.B29];[.D$2];[.D$1];0)" office:value-type="percentage" office:value="0.000315179454624115">
            <text:p>0,03%</text:p>
          </table:table-cell>
          <table:table-cell table:style-name="ce8" table:formula="of:=[.C29]+[.D30]" office:value-type="percentage" office:value="0.000456180789587535">
            <text:p>0,05%</text:p>
          </table:table-cell>
          <table:table-cell table:number-columns-repeated="1017"/>
          <table:table-cell table:number-columns-repeated="3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8" table:formula="of:=BINOMDIST([.B30];[.D$2];[.D$1];0)" office:value-type="percentage" office:value="0.000107824550266145">
            <text:p>0,01%</text:p>
          </table:table-cell>
          <table:table-cell table:style-name="ce8" table:formula="of:=[.C30]+[.D31]" office:value-type="percentage" office:value="0.00014100133496342">
            <text:p>0,01%</text:p>
          </table:table-cell>
          <table:table-cell table:number-columns-repeated="1017"/>
          <table:table-cell table:number-columns-repeated="2"/>
          <table:table-cell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8" table:formula="of:=BINOMDIST([.B31];[.D$2];[.D$1];0)" office:value-type="percentage" office:value="0.0000331767846972752">
            <text:p>0,00%</text:p>
          </table:table-cell>
          <table:table-cell table:style-name="ce8" table:formula="of:=[.C31]" office:value-type="percentage" office:value="0.0000331767846972752">
            <text:p>0,00%</text:p>
          </table:table-cell>
          <table:table-cell table:number-columns-repeated="1017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6" office:value-type="string">
            <text:p>PROVA – A</text:p>
          </table:table-cell>
          <table:table-cell table:style-name="ce11"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7" office:value-type="string">
            <text:p>PROVA – B</text:p>
          </table:table-cell>
          <table:table-cell table:style-name="ce6"/>
          <table:table-cell table:style-name="Default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09:46: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1.949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row table:style-name="ro1">
          <table:table-cell/>
          <table:table-cell table:style-name="ce3" office:value-type="string">
            <text:p>Média (μ) =</text:p>
          </table:table-cell>
          <table:table-cell table:style-name="ce4" office:value-type="float" office:value="200">
            <text:p>200</text:p>
          </table:table-cell>
          <table:table-cell/>
          <table:table-cell table:style-name="ce10" office:value-type="string">
            <text:p>z = (x – μ) / σ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esvio padrão (σ) =</text:p>
          </table:table-cell>
          <table:table-cell table:style-name="ce4" office:value-type="float" office:value="4">
            <text:p>4</text:p>
          </table:table-cell>
          <table:table-cell table:number-columns-repeated="4"/>
        </table:table-row>
        <table:table-row table:style-name="ro3">
          <table:table-cell table:style-name="ce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office:value-type="string">
            <text:p>a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office:value-type="string">
            <text:p>TABELA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204">
            <text:p>204</text:p>
          </table:table-cell>
          <table:table-cell table:style-name="ce6" office:value-type="float" office:value="1">
            <text:p>1,00</text:p>
          </table:table-cell>
          <table:table-cell table:style-name="ce7" table:formula="of:=LEGACY.NORMSDIST([.C5])-0.5" office:value-type="float" office:value="0.341344746068543">
            <text:p>0,3413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196">
            <text:p>196</text:p>
          </table:table-cell>
          <table:table-cell table:style-name="ce6" office:value-type="float" office:value="-2">
            <text:p>-2,00</text:p>
          </table:table-cell>
          <table:table-cell table:style-name="ce7" table:formula="of:=LEGACY.NORMSDIST(ABS([.C6]))-0.5" office:value-type="float" office:value="0.477249868051821">
            <text:p>0,4772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2*[.D5]" office:value-type="float" office:value="0.682689492137086">
            <text:p>0,6827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table:style-name="Default" office:value-type="string">
            <text:p>RESPOSTA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 office:value-type="float" office:value="196">
            <text:p>196</text:p>
          </table:table-cell>
          <table:table-cell table:style-name="ce6" table:formula="of:=([.B10]-[.C$1])/[.C$2]" office:value-type="float" office:value="-1">
            <text:p>-1,00</text:p>
          </table:table-cell>
          <table:table-cell table:style-name="ce9" table:formula="of:=0.5-LEGACY.NORMSDIST([.C10])" office:value-type="float" office:value="0.341344746068543">
            <text:p>0,3413</text:p>
          </table:table-cell>
          <table:table-cell table:style-name="ce11" table:formula="of:=[.D10]+0.5" office:value-type="float" office:value="0.841344746068543">
            <text:p>0,8413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1-[.E10]" office:value-type="float" office:value="0.158655253931457">
            <text:p>0,1587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)</text:p>
          </table:table-cell>
          <table:table-cell table:style-name="ce5" office:value-type="string">
            <text:p>p=</text:p>
          </table:table-cell>
          <table:table-cell table:style-name="ce7" table:formula="of:=[.E7]" office:value-type="float" office:value="0.682689492137086">
            <text:p>0,6827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" office:value-type="string">
            <text:p>q=1-p=</text:p>
          </table:table-cell>
          <table:table-cell table:style-name="ce7" table:formula="of:=1-[.C13]" office:value-type="float" office:value="0.317310507862914">
            <text:p>0,3173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" office:value-type="string">
            <text:p>n=</text:p>
          </table:table-cell>
          <table:table-cell table:style-name="ce4" office:value-type="float" office:value="50">
            <text:p>50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>
            <text:p>Média (μ) = n*p =</text:p>
          </table:table-cell>
          <table:table-cell table:style-name="ce8" table:formula="of:=[.C13]*[.C15]" office:value-type="float" office:value="34.1344746068543">
            <text:p>34,1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3" office:value-type="string">
            <text:p>Variância <text:s/>= n*p*q =</text:p>
          </table:table-cell>
          <table:table-cell table:style-name="ce8" table:formula="of:=[.C15]*[.C13]*[.C14]" office:value-type="float" office:value="10.8312274731347">
            <text:p>10,8</text:p>
          </table:table-cell>
          <table:table-cell/>
          <table:table-cell table:style-name="Default"/>
          <table:table-cell table:number-columns-repeated="2"/>
        </table:table-row>
        <table:table-row table:style-name="ro5">
          <table:table-cell/>
          <table:table-cell table:style-name="ce3" office:value-type="string">
            <text:p>Desvio padrão (σ) =</text:p>
          </table:table-cell>
          <table:table-cell table:style-name="ce8" table:formula="of:=[.C18]^0.5" office:value-type="float" office:value="3.29108302434543">
            <text:p>3,3</text:p>
          </table:table-cell>
          <table:table-cell/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12"/>
          <table:table-cell table:number-columns-repeated="2"/>
        </table:table-row>
        <table:table-row table:style-name="ro3">
          <table:table-cell/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office:value-type="string">
            <text:p>TABELA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25">
            <text:p>25</text:p>
          </table:table-cell>
          <table:table-cell table:style-name="ce6" table:formula="of:=([.B22]-[.C17])/[.C19]" office:value-type="float" office:value="-2.77552238557429">
            <text:p>-2,78</text:p>
          </table:table-cell>
          <table:table-cell table:style-name="ce7" table:formula="of:=LEGACY.NORMSDIST([.C22])" office:value-type="float" office:value="0.00275565525579928">
            <text:p>0,0028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1-[.D22]" office:value-type="float" office:value="0.997244344744201">
            <text:p>0,997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>
            <text:p>(vide abaixo)</text:p>
          </table:table-cell>
          <table:table-cell table:number-columns-repeated="3"/>
        </table:table-row>
        <table:table-row table:style-name="ro3" table:number-rows-repeated="1048549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2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10:03: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0.778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4" office:value-type="string">
            <text:p>Média =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number-columns-repeated="2"/>
        </table:table-row>
        <table:table-row table:style-name="ro2">
          <table:table-cell/>
          <table:table-cell table:style-name="ce4" office:value-type="string">
            <text:p>Desvio padrão =</text:p>
          </table:table-cell>
          <table:table-cell table:style-name="ce6" office:value-type="float" office:value="1.5">
            <text:p>1,5</text:p>
          </table:table-cell>
          <table:table-cell table:style-name="ce6" table:number-columns-repeated="2"/>
          <table:table-cell table:number-columns-repeated="2"/>
        </table:table-row>
        <table:table-row table:style-name="ro3">
          <table:table-cell table:style-name="ce2" office:value-type="string">
            <text:p>Nota (X)</text:p>
          </table:table-cell>
          <table:table-cell table:style-name="ce5" office:value-type="string">
            <text:p>Conceito</text:p>
          </table:table-cell>
          <table:table-cell/>
          <table:table-cell table:style-name="ce7" office:value-type="string">
            <text:p>Valor de X</text:p>
          </table:table-cell>
          <table:table-cell table:style-name="ce7" office:value-type="string">
            <text:p>Valor de z</text:p>
          </table:table-cell>
          <table:table-cell table:style-name="ce7" office:value-type="string">
            <text:p>TABELA</text:p>
          </table:table-cell>
          <table:table-cell table:style-name="ce10" office:value-type="string">
            <text:p>RESPOSTA</text:p>
          </table:table-cell>
        </table:table-row>
        <table:table-row table:style-name="ro4">
          <table:table-cell table:style-name="ce3" office:value-type="string">
            <text:p>3 &gt; x</text:p>
          </table:table-cell>
          <table:table-cell table:style-name="ce5" office:value-type="string">
            <text:p>R</text:p>
          </table:table-cell>
          <table:table-cell/>
          <table:table-cell table:style-name="ce6" office:value-type="float" office:value="3">
            <text:p>3</text:p>
          </table:table-cell>
          <table:table-cell table:style-name="ce8" table:formula="of:=([.D4]-[.C$1])/[.C$2]" office:value-type="float" office:value="-2">
            <text:p>-2,00</text:p>
          </table:table-cell>
          <table:table-cell table:style-name="ce9" table:formula="of:=0.5-LEGACY.NORMSDIST([.E4])" office:value-type="float" office:value="0.477249868051821">
            <text:p>0,4772</text:p>
          </table:table-cell>
          <table:table-cell table:style-name="ce11" table:formula="of:=0.5-[.F4]" office:value-type="float" office:value="0.0227501319481792">
            <text:p>0,0228</text:p>
          </table:table-cell>
        </table:table-row>
        <table:table-row table:style-name="ro4">
          <table:table-cell table:style-name="ce3" office:value-type="string">
            <text:p>6 &gt; x <text:span text:style-name="T1">≥ 3</text:span></text:p>
          </table:table-cell>
          <table:table-cell table:style-name="ce5" office:value-type="string">
            <text:p>REC</text:p>
          </table:table-cell>
          <table:table-cell/>
          <table:table-cell table:style-name="ce6" office:value-type="float" office:value="6">
            <text:p>6</text:p>
          </table:table-cell>
          <table:table-cell table:style-name="ce8" table:formula="of:=([.D5]-[.C$1])/[.C$2]" office:value-type="float" office:value="0">
            <text:p>0,00</text:p>
          </table:table-cell>
          <table:table-cell table:style-name="ce9" table:formula="of:=0.5-LEGACY.NORMSDIST([.E5])" office:value-type="float" office:value="0">
            <text:p>0,0000</text:p>
          </table:table-cell>
          <table:table-cell table:style-name="ce11" table:formula="of:=0.5-[.G4]" office:value-type="float" office:value="0.477249868051821">
            <text:p>0,4772</text:p>
          </table:table-cell>
        </table:table-row>
        <table:table-row table:style-name="ro4">
          <table:table-cell table:style-name="ce3" office:value-type="string">
            <text:p>8 &gt; x <text:span text:style-name="T1">≥ 6</text:span></text:p>
          </table:table-cell>
          <table:table-cell table:style-name="ce5" office:value-type="string">
            <text:p>C</text:p>
          </table:table-cell>
          <table:table-cell/>
          <table:table-cell table:style-name="ce6" office:value-type="float" office:value="8">
            <text:p>8</text:p>
          </table:table-cell>
          <table:table-cell table:style-name="ce8" table:formula="of:=([.D6]-[.C$1])/[.C$2]" office:value-type="float" office:value="1.33333333333333">
            <text:p>1,33</text:p>
          </table:table-cell>
          <table:table-cell table:style-name="ce9" table:formula="of:=LEGACY.NORMSDIST([.E6]) -0.5" office:value-type="float" office:value="0.408788780274132">
            <text:p>0,4088</text:p>
          </table:table-cell>
          <table:table-cell table:style-name="ce11" table:formula="of:=[.F6]" office:value-type="float" office:value="0.408788780274132">
            <text:p>0,4088</text:p>
          </table:table-cell>
        </table:table-row>
        <table:table-row table:style-name="ro4">
          <table:table-cell table:style-name="ce3" office:value-type="string">
            <text:p>9 &gt; x <text:span text:style-name="T1">≥ 8</text:span></text:p>
          </table:table-cell>
          <table:table-cell table:style-name="ce5" office:value-type="string">
            <text:p>B</text:p>
          </table:table-cell>
          <table:table-cell/>
          <table:table-cell table:style-name="ce6" office:value-type="float" office:value="9">
            <text:p>9</text:p>
          </table:table-cell>
          <table:table-cell table:style-name="ce8" table:formula="of:=([.D7]-[.C$1])/[.C$2]" office:value-type="float" office:value="2">
            <text:p>2,00</text:p>
          </table:table-cell>
          <table:table-cell table:style-name="ce9" table:formula="of:=LEGACY.NORMSDIST([.E7]) -0.5" office:value-type="float" office:value="0.477249868051821">
            <text:p>0,4772</text:p>
          </table:table-cell>
          <table:table-cell table:style-name="ce11" table:formula="of:=[.F7]-[.G6]" office:value-type="float" office:value="0.0684610877776887">
            <text:p>0,0685</text:p>
          </table:table-cell>
        </table:table-row>
        <table:table-row table:style-name="ro4">
          <table:table-cell table:style-name="ce3" office:value-type="string">
            <text:p>X <text:span text:style-name="T1">≥</text:span><text:span text:style-name="T2"> 9</text:span></text:p>
          </table:table-cell>
          <table:table-cell table:style-name="ce5" office:value-type="string">
            <text:p>A</text:p>
          </table:table-cell>
          <table:table-cell/>
          <table:table-cell table:style-name="ce6"/>
          <table:table-cell table:style-name="ce8"/>
          <table:table-cell table:style-name="ce9"/>
          <table:table-cell table:style-name="ce11" table:formula="of:=0.5-[.F7]" office:value-type="float" office:value="0.0227501319481792">
            <text:p>0,0228</text:p>
          </table:table-cell>
        </table:table-row>
        <table:table-row table:style-name="ro2">
          <table:table-cell table:number-columns-repeated="6"/>
          <table:table-cell table:formula="of:=SUM([.G4:.G8])" office:value-type="float" office:value="1">
            <text:p>1</text:p>
          </table:table-cell>
        </table:table-row>
        <table:table-row table:style-name="ro2" table:number-rows-repeated="104856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09:45: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