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Pictures/100002000000012E00000041ABA43E8C.png" manifest:media-type="image/png"/>
  <manifest:file-entry manifest:full-path="Pictures/1000000000000082000000C3E4805628.png" manifest:media-type="image/png"/>
  <manifest:file-entry manifest:full-path="Pictures/10000201000000FA00000162D61F91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NDTCS+CMR10" svg:font-family="JNDTCS+CMR10"/>
    <style:font-face style:name="Lucidasans2" svg:font-family="Lucidasans"/>
    <style:font-face style:name="PGVUDW+CMMI10" svg:font-family="PGVUDW+CMMI10"/>
    <style:font-face style:name="StarSymbol" svg:font-family="StarSymbol"/>
    <style:font-face style:name="Symbol1" svg:font-family="Symbol"/>
    <style:font-face style:name="TTE166DF18t00" svg:font-family="TTE166DF18t00"/>
    <style:font-face style:name="TTE166DF90t00" svg:font-family="TTE166DF90t00"/>
    <style:font-face style:name="TTE167BBE0t00" svg:font-family="TTE167BBE0t00"/>
    <style:font-face style:name="Times" svg:font-family="Times"/>
    <style:font-face style:name="Times New Roman1" svg:font-family="'Times New Roman', serif"/>
    <style:font-face style:name="Courier New1" svg:font-family="'Courier New'" style:font-family-generic="modern"/>
    <style:font-face style:name="Ubuntu" svg:font-family="Ubuntu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Table1" style:family="table">
      <style:table-properties style:width="9.366cm" fo:margin-left="4.302cm" fo:margin-right="3.72cm" fo:margin-top="0.349cm" fo:margin-bottom="0.349cm" table:align="margins" style:writing-mode="lr-tb"/>
    </style:style>
    <style:style style:name="Table1.A" style:family="table-column">
      <style:table-column-properties style:column-width="4.394cm" style:rel-column-width="30748*"/>
    </style:style>
    <style:style style:name="Table1.B" style:family="table-column">
      <style:table-column-properties style:column-width="4.972cm" style:rel-column-width="34787*"/>
    </style:style>
    <style:style style:name="Table1.A1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0.5pt solid #000000" fo:border-right="none" fo:border-top="1pt solid #000000" fo:border-bottom="1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 style:writing-mode="lr-tb"/>
      <style:text-properties style:use-window-font-color="true" fo:font-size="12pt" fo:language="pt" fo:country="BR" fo:font-weight="bold" style:font-name-asian="Bitstream Vera Serif" style:font-size-asian="16pt" style:language-asian="en" style:country-asian="US" style:font-weight-asian="bold" style:font-name-complex="Bitstream Vera Serif" style:font-size-complex="12pt" style:language-complex="en" style:country-complex="US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fo:language="pt" fo:country="BR" fo:font-weight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TTE166DF18t00" style:font-size-asian="10pt" style:font-weight-asian="bold" style:font-name-complex="TTE166DF18t00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90t00" style:font-size-asian="10pt" style:font-name-complex="TTE166DF90t00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18t00" style:font-size-asian="10pt" style:font-name-complex="TTE166DF18t00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TTE166DF18t00" style:font-size-asian="10pt" style:font-weight-asian="bold" style:font-name-complex="TTE166DF18t00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90t00" style:font-size-asian="10pt" style:font-name-complex="TTE166DF90t00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18t00" style:font-size-asian="10pt" style:font-name-complex="TTE166DF18t00" style:font-size-complex="10pt"/>
    </style:style>
    <style:style style:name="P17" style:family="paragraph" style:parent-style-name="Standard" style:master-page-name="Marca_20_D_27_Água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3pt" fo:font-weight="bold" style:font-name-asian="TTE166DF90t00" style:font-size-asian="13pt" style:font-weight-asian="bold" style:font-name-complex="TTE166DF90t00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pt" fo:country="BR" fo:font-style="italic" fo:font-weight="bold"/>
    </style:style>
    <style:style style:name="T3" style:family="text">
      <style:text-properties fo:color="#000000" style:font-name="Times New Roman1" fo:language="pt" fo:country="BR" fo:font-style="italic" style:text-underline-style="solid" style:text-underline-width="auto" style:text-underline-color="font-color" fo:font-weight="bold"/>
    </style:style>
    <style:style style:name="T4" style:family="text">
      <style:text-properties fo:color="#000000" fo:font-style="italic" style:text-underline-style="none" fo:font-weight="bold" style:font-name-asian="PGVUDW+CMMI10" style:font-style-asian="italic" style:font-weight-asian="bold" style:font-name-complex="PGVUDW+CMMI10" style:font-style-complex="italic" style:font-weight-complex="bold"/>
    </style:style>
    <style:style style:name="T5" style:family="text">
      <style:text-properties style:font-name-asian="Symbol1" style:font-name-complex="Symbol1"/>
    </style:style>
    <style:style style:name="T6" style:family="text">
      <style:text-properties style:font-name-asian="TTE166DF18t00" style:font-name-complex="TTE166DF18t00"/>
    </style:style>
    <style:style style:name="T7" style:family="text">
      <style:text-properties style:font-name-asian="TTE167BBE0t00" style:font-name-complex="TTE167BBE0t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TE166DF90t00" style:font-name-complex="TTE166DF90t00"/>
    </style:style>
    <style:style style:name="T10" style:family="text">
      <style:text-properties style:font-weight-complex="bold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pan text:style-name="T4"/></text:p>
      <text:p text:style-name="P6">Exercício 1</text:p>
      <text:p text:style-name="P7">Uma máquina de empacotar um determinado produto o faz segundo uma distribuição normal, com média</text:p>
      <text:p text:style-name="P7"><text:span text:style-name="T5">μ </text:span>e desvio padrão 10g.</text:p>
      <text:p text:style-name="P7"><text:span text:style-name="T6">(a) </text:span>Em quanto deve ser fixado o peso médio para que apenas 10% dos pacotes tenham menos de 500g?</text:p>
      <text:p text:style-name="P7">Com a máquina assim regulada,</text:p>
      <text:p text:style-name="P7"><text:span text:style-name="T6">(b) </text:span>qual é a probabilidade de que o peso de um pacote exceda 600g?</text:p>
      <text:p text:style-name="P7"><text:span text:style-name="T6">(c) </text:span>Determine a porcentagem de pacotes em que o peso não se afasta da média em mais que dois desvios padrão.</text:p>
      <text:p text:style-name="P7"><text:span text:style-name="T6">(d) </text:span>Numa amostra de 120 pacotes, qual é o número esperado de pacotes com menos de 500 g?</text:p>
      <text:p text:style-name="P8"/>
      <text:p text:style-name="P8"/>
      <text:p text:style-name="P6">Exercício 2 </text:p>
      <text:p text:style-name="P7">Usa-se um aparelho de radar para medir a velocidade dos carros numa rodovia na hora do “pico”. As velocidades dos carros seguem o modelo normal de probabilidade com média 79km/h. Determinar:</text:p>
      <text:p text:style-name="P7"/>
      <text:p text:style-name="P7"><text:span text:style-name="T6">(a) </text:span>O desvio padrão das velocidades, se 3% dos carros ultrapassam 90km/h;</text:p>
      <text:p text:style-name="P7"><text:span text:style-name="T6">(b) </text:span>A porcentagem dos carros que trafegam a menos de 75km/h;</text:p>
      <text:p text:style-name="P7"><text:span text:style-name="T6">(c) </text:span>O intervalo central de valores de velocidade tal que 90% dos automóveis circulam, no horário do</text:p>
      <text:p text:style-name="P7">“pico” nessa rodovia, com velocidade nesse intervalo?</text:p>
      <text:p text:style-name="P8"/>
      <text:p text:style-name="P8"/>
      <text:p text:style-name="P6">Exercício 3</text:p>
      <text:p text:style-name="P7">Em uma universidade, as notas dos alunos no curso de Estatística distribuem-se de acordo com uma distribuição normal com média 6 e desvio padrão 1. O professor atribuirá conceitos <text:span text:style-name="T7">A</text:span>, <text:span text:style-name="T7">B</text:span>, <text:span text:style-name="T7">C </text:span>e <text:span text:style-name="T7">R </text:span>da seguinte forma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ota (X)</text:p>
          </table:table-cell>
          <table:table-cell table:style-name="Table1.B1" office:value-type="string">
            <text:p text:style-name="P9">Conceito</text:p>
          </table:table-cell>
        </table:table-row>
        <table:table-row>
          <table:table-cell table:style-name="Table1.A2" office:value-type="string">
            <text:p text:style-name="P10"><draw:frame draw:style-name="fr5" draw:name="Object1" text:anchor-type="as-char" svg:width="1.168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B2" office:value-type="string">
            <text:p text:style-name="P9">R</text:p>
          </table:table-cell>
        </table:table-row>
        <table:table-row>
          <table:table-cell table:style-name="Table1.A2" office:value-type="string">
            <text:p text:style-name="P10"><draw:frame draw:style-name="fr5" draw:name="Object2" text:anchor-type="as-char" svg:width="2.066cm" svg:height="0.467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2" office:value-type="string">
            <text:p text:style-name="P9">C</text:p>
          </table:table-cell>
        </table:table-row>
        <table:table-row>
          <table:table-cell table:style-name="Table1.A2" office:value-type="string">
            <text:p text:style-name="P10"><draw:frame draw:style-name="fr5" draw:name="Object3" text:anchor-type="as-char" svg:width="2.066cm" svg:height="0.467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2" office:value-type="string">
            <text:p text:style-name="P9">B</text:p>
          </table:table-cell>
        </table:table-row>
        <table:table-row>
          <table:table-cell table:style-name="Table1.A5" office:value-type="string">
            <text:p text:style-name="P10"><draw:frame draw:style-name="fr5" draw:name="Object4" text:anchor-type="as-char" svg:width="1.954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5" office:value-type="string">
            <text:p text:style-name="P9">A</text:p>
          </table:table-cell>
        </table:table-row>
      </table:table>
      <text:p text:style-name="P7"/>
      <text:p text:style-name="P7"><text:span text:style-name="T6">(a) </text:span>Determine a porcentagem de alunos com conceito <text:span text:style-name="T7">A</text:span>, <text:span text:style-name="T7">B</text:span>, <text:span text:style-name="T7">C </text:span>e <text:span text:style-name="T7">R</text:span>.</text:p>
      <text:p text:style-name="P7"><text:span text:style-name="T6">(b) </text:span>Suponha que o professor deseja dar aula de reforço aos 10% dos alunos com as notas mais baixas e</text:p>
      <text:p text:style-name="P7">premiar os 1% dos alunos com notas mais altas. Determine as notas limites para um aluno receber aula de reforço e para ser premiado.</text:p>
      <text:p text:style-name="P7"><text:span text:style-name="T6">(c) </text:span>Se 10 alunos são escolhidos ao acaso e com reposição, qual é a probabilidade de que pelo menos 3</text:p>
      <text:p text:style-name="P7">tenham obtido conceito <text:span text:style-name="T7">R</text:span>?</text:p>
      <text:p text:style-name="P8"/>
      <text:p text:style-name="P8"/>
      <text:p text:style-name="P6">Exercício 4</text:p>
      <text:p text:style-name="P7">A distribuição dos pesos de homens adultos de uma certa população é normal com média 78 kg e desvio</text:p>
      <text:p text:style-name="P7">padrão 10 kg, e para as mulheres adultas dessa mesma população é normal com média 65 kg e desvio padrão 8 kg.</text:p>
      <text:p text:style-name="P7"><text:span text:style-name="T6">(a) </text:span>Qual é a porcentagem de homens com peso menor que 61 kg?</text:p>
      <text:p text:style-name="P7"><text:span text:style-name="T6">(b) </text:span>Qual é a porcentagem de mulheres com peso menor que 61 kg?</text:p>
      <text:p text:style-name="P7"><text:span text:style-name="T6">(c) </text:span>Se uma pessoa é sorteada de um grupo no qual o número de homens é o dobro do número de</text:p>
      <text:p text:style-name="P7">mulheres, qual é a porcentagem de pessoas que deverá pesar menos que 61 kg?</text:p>
      <text:p text:style-name="P8"/>
      <text:p text:style-name="P6"><text:soft-page-break/></text:p>
      <text:p text:style-name="P6">Exercício 5</text:p>
      <text:p text:style-name="P7">Uma empresa produz televisores de 2 tipos, tipo <text:span text:style-name="T7">A </text:span>(comum) e tipo <text:span text:style-name="T7">B </text:span>(luxo), e garante a restituição da quantia paga se qualquer televisor apresentar defeito grave no prazo de seis meses. O tempo para ocorrência de algum defeito grave nos televisores tem distribuição normal, sendo que no tipo <text:span text:style-name="T7">A </text:span>com média 9 meses e desvio padrão 2 meses e, no tipo <text:span text:style-name="T7">B</text:span>, com média 12 meses e desvio padrão 3 meses. Os</text:p>
      <text:p text:style-name="P7">televisores de tipo <text:span text:style-name="T7">A </text:span>e <text:span text:style-name="T7">B </text:span>são produzidos com lucro de 1000 u.m. e 2000 u.m., respectivamente e, caso haja restituição, com prejuízo de 3000 u.m. e 8000 u.m., respectivamente.</text:p>
      <text:p text:style-name="P7"><text:span text:style-name="T6">(a) </text:span>Calcule as probabilidades de haver restituição nos televisores do tipo <text:span text:style-name="T7">A </text:span>e do tipo <text:span text:style-name="T7">B</text:span>;</text:p>
      <text:p text:style-name="P7"><text:span text:style-name="T6">(b) </text:span>Calcule o lucro médio para os televisores do tipo <text:span text:style-name="T7">A </text:span>e para os televisores do tipo <text:span text:style-name="T7">B</text:span>;</text:p>
      <text:p text:style-name="P15"><text:span text:style-name="T9">(c) Baseando-se nos lucros médios, a empresa deveria incentivar as vendas dos aparelhos do tipo </text:span><text:span text:style-name="T7">A </text:span><text:span text:style-name="T9">ou do tipo </text:span><text:span text:style-name="T7">B</text:span><text:span text:style-name="T9">?</text:span></text:p>
      <text:p text:style-name="P15"><text:span text:style-name="T9"><text:s/></text:span></text:p>
      <text:p text:style-name="P12">Exercício 6</text:p>
      <text:p text:style-name="P11"><text:span text:style-name="T8">A nota de um teste de escolaridade tem distribuição normal com média 60 e variância 100.</text:span></text:p>
      <text:p text:style-name="P11"><text:span text:style-name="T8">(a) Qual é a probabilidade de um indivíduo, submetido ao teste, ter nota entre 40 e 50?</text:span></text:p>
      <text:p text:style-name="P11"><text:span text:style-name="T8">(b) Se 15% dos alunos mais adiantados receberão nota A, determine a nota mínima para um aluno receber A.</text:span></text:p>
      <text:p text:style-name="P11"><text:span text:style-name="T8"/></text:p>
      <text:p text:style-name="P11"><text:span text:style-name="T10">Exercício 7</text:span></text:p>
      <text:p text:style-name="P11"><text:span text:style-name="T8">O erro de medida de certo aparelho utilizado em um laboratório é normalmente distribuído com média 0 mg/mL e desvio padrão 0,2 mg/mL.</text:span></text:p>
      <text:p text:style-name="P11"><text:span text:style-name="T8">(a) Qual é a probabilidade de ocorrer um erro de medida entre 0,10 e 0,15 mg/mL?</text:span></text:p>
      <text:p text:style-name="P11"><text:span text:style-name="T8">(b) Encontre um intervalo simétrico em torno da média que contenha 95% dos possíveis erros.</text:span></text:p>
      <text:p text:style-name="P11"><text:span text:style-name="T8">(c) Em 10 medições independentes, qual é a probabilidade de que no mínimo 4 resultem em medição superior a 0,3 mg/mL?</text:span></text:p>
      <text:p text:style-name="P11"><text:span text:style-name="T8"/></text:p>
      <text:p text:style-name="P12">Exercício 8</text:p>
      <text:p text:style-name="P11"><text:span text:style-name="T8">O diâmetro de certo tipo de anel industrial é uma variável aleatória com distribuição normal, de média 0,10 cm e desvio padrão 0,02 cm. Se o diâmetro de um anel diferir da média em mais que 0,03 cm, ele é vendido por R$ 5,00; caso contrário, é vendido por R$ 10,00. Qual é o preço médio de venda de cada anel?</text:span></text:p>
      <text:p text:style-name="P11"><text:span text:style-name="T8"/></text:p>
      <text:p text:style-name="P12">Exercício 9</text:p>
      <text:p text:style-name="P11"><text:span text:style-name="T8">Sabe-se que em uma população, a altura dos homens adultos tem distribuição normal com média 175 cm e desvio padrão 20 cm, enquanto que a das mulheres é também normal com média 160 cm e desvio padrão 10 cm.</text:span></text:p>
      <text:p text:style-name="P11"><text:span text:style-name="T8">(a) Sorteando-se aleatoriamente dessa população um homem, qual é a probabilidade de sua altura ser superior a 150 cm?</text:span></text:p>
      <text:p text:style-name="P11"><text:span text:style-name="T8">(b) Sorteando-se aleatoriamente dessa população uma mulher, qual é a probabilidade de sua altura ser superior a 150 cm?</text:span></text:p>
      <text:p text:style-name="P11"><text:span text:style-name="T8">(c) Qual é a probabilidade de uma pessoa ter altura acima de 150 cm, sendo ela sorteada de um grupo de pessoas constituído de 60% de mulheres e 40% de homens?</text:span></text:p>
      <text:p text:style-name="P11"><text:span text:style-name="T8">(d) Qual é a altura máxima dos homens que limita os 10% mais baixos?</text:span></text:p>
      <text:p text:style-name="P11"><text:span text:style-name="T8"/></text:p>
      <text:p text:style-name="P12">Exercício 10</text:p>
      <text:p text:style-name="P11"><text:span text:style-name="T8">Uma fábrica de carros sabe que os motores de sua fabricação têm duração normal com média 150000 km e desvio-padrão de 5000 km. Qual a probabilidade de que um carro, escolhido ao acaso, dos fabricados por essa firma, tenha um motor que dure:</text:span></text:p>
      <text:p text:style-name="P11"><text:span text:style-name="T8">(a) Menos de 170000 km?</text:span></text:p>
      <text:p text:style-name="P11"><text:span text:style-name="T8">(b) Entre 140000 km e 165000 km?</text:span></text:p>
      <text:p text:style-name="P11"><text:span text:style-name="T8">(c) Se a fábrica substitui o motor que apresenta duração inferior à garantia, qual deve ser esta garantia para que a porcentagem de motores substituídos seja inferior a 0,2%?</text:span>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NDTCS+CMR10" svg:font-family="JNDTCS+CMR10"/>
    <style:font-face style:name="Lucidasans2" svg:font-family="Lucidasans"/>
    <style:font-face style:name="PGVUDW+CMMI10" svg:font-family="PGVUDW+CMMI10"/>
    <style:font-face style:name="StarSymbol" svg:font-family="StarSymbol"/>
    <style:font-face style:name="Symbol1" svg:font-family="Symbol"/>
    <style:font-face style:name="TTE166DF18t00" svg:font-family="TTE166DF18t00"/>
    <style:font-face style:name="TTE166DF90t00" svg:font-family="TTE166DF90t00"/>
    <style:font-face style:name="TTE167BBE0t00" svg:font-family="TTE167BBE0t00"/>
    <style:font-face style:name="Times" svg:font-family="Times"/>
    <style:font-face style:name="Times New Roman1" svg:font-family="'Times New Roman', serif"/>
    <style:font-face style:name="Courier New1" svg:font-family="'Courier New'" style:font-family-generic="modern"/>
    <style:font-face style:name="Ubuntu" svg:font-family="Ubuntu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class="text">
      <style:paragraph-properties fo:margin-top="0.746cm" fo:margin-bottom="0.374cm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text-align="start" style:justify-single-word="false"/>
      <style:text-properties style:use-window-font-color="true" style:font-name="Times" fo:font-size="12pt" style:font-name-asian="DejaVuSans" style:font-size-asian="12pt" style:font-name-complex="Lucidasans1" style:font-size-complex="12pt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class="html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class="html">
      <style:paragraph-properties fo:margin="100%" fo:margin-left="1.764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Padrão_7e_LT_7e_Gliederung_20_7" style:display-name="Padrão~LT~Gliederung 7" style:family="paragraph" style:parent-style-name="Padrão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Padrão_7e_LT_7e_Gliederung_20_8" style:display-name="Padrão~LT~Gliederung 8" style:family="paragraph" style:parent-style-name="Padrão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Padrão_7e_LT_7e_Gliederung_20_9" style:display-name="Padrão~LT~Gliederung 9" style:family="paragraph" style:parent-style-name="Padrão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drão_7e_LT_7e_Untertitel" style:display-name="Padrão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7e_LT_7e_Notizen" style:display-name="Padrã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WW-Título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bjetos_20_de_20_plano_20_de_20_fundo" style:display-name="Objetos de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eletype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RBNS_20_-_20__20_Padrão" style:display-name="RBNS -  Padrão" style:family="paragraph">
      <style:paragraph-properties fo:margin="100%" fo:margin-left="0cm" fo:margin-right="0cm" fo:margin-top="0.178cm" fo:margin-bottom="0.178cm" fo:line-height="150%" fo:text-align="start" style:justify-single-word="false" fo:text-indent="1.764cm" style:auto-text-indent="false" style:text-autospace="none"/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heading_20_2" style:display-name="heading 2" style:family="paragraph">
      <style:paragraph-properties fo:margin-top="0.746cm" fo:margin-bottom="0.374cm" style:text-autospace="none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footnote_20_text" style:display-name="footnote text" style:family="paragraph">
      <style:paragraph-properties fo:margin="100%" fo:margin-left="0.88cm" fo:margin-right="0cm" fo:margin-top="0cm" fo:margin-bottom="0cm" fo:text-indent="-0.88cm" style:auto-text-indent="false" style:text-autospace="none"/>
      <style:text-properties fo:font-size="10pt" style:font-size-asian="10pt" style:font-size-complex="10pt"/>
    </style:style>
    <style:style style:name="Bullet_20_Symbols" style:display-name="Bullet Symbols" style:family="paragraph">
      <style:paragraph-properties style:text-autospace="none"/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adrão_20_1_7e_LT_7e_Gliederung_20_1" style:display-name="Padrão 1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20_1_7e_LT_7e_Gliederung_20_2" style:display-name="Padrão 1~LT~Gliederung 2" style:family="paragraph" style:parent-style-name="Padrão_20_1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adrão_20_1_7e_LT_7e_Gliederung_20_6" style:display-name="Padrão 1~LT~Gliederung 6" style:family="paragraph" style:parent-style-name="Padrão_20_1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Padrão_20_1_7e_LT_7e_Gliederung_20_7" style:display-name="Padrão 1~LT~Gliederung 7" style:family="paragraph" style:parent-style-name="Padrão_20_1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Padrão_20_1_7e_LT_7e_Gliederung_20_8" style:display-name="Padrão 1~LT~Gliederung 8" style:family="paragraph" style:parent-style-name="Padrão_20_1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Padrão_20_1_7e_LT_7e_Gliederung_20_9" style:display-name="Padrão 1~LT~Gliederung 9" style:family="paragraph" style:parent-style-name="Padrão_20_1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Padrão_20_1_7e_LT_7e_Titel" style:display-name="Padrão 1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drão_20_1_7e_LT_7e_Untertitel" style:display-name="Padrão 1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20_1_7e_LT_7e_Notizen" style:display-name="Padrão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adrão_20_1_7e_LT_7e_Hintergrundobjekte" style:display-name="Padrão 1~LT~Hintergrundobjekte" style:family="paragraph">
      <style:paragraph-properties style:text-autospace="none"/>
      <style:text-properties style:letter-kerning="true"/>
    </style:style>
    <style:style style:name="Padrão_20_1_7e_LT_7e_Hintergrund" style:display-name="Padrão 1~LT~Hintergrund" style:family="paragraph">
      <style:paragraph-properties style:text-autospace="none"/>
      <style:text-properties style:letter-kerning="true"/>
    </style:style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1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1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onte_20_parág._20_padrão" style:display-name="Fonte parág. padrão" style:family="text"/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fo:text-align="start" style:justify-single-word="false" style:writing-mode="lr-tb"/>
      <style:text-properties style:use-window-font-color="true" fo:font-size="12pt" fo:language="pt" fo:country="BR" fo:font-weight="bold" style:font-name-asian="Bitstream Vera Serif" style:font-size-asian="16pt" style:language-asian="en" style:country-asian="US" style:font-weight-asian="bold" style:font-name-complex="Bitstream Vera Serif" style:font-size-complex="12pt" style:language-complex="en" style:country-complex="US"/>
    </style:style>
    <style:style style:name="MP4" style:family="paragraph" style:parent-style-name="Text_20_body">
      <style:paragraph-properties fo:margin-top="0cm" fo:margin-bottom="0cm" fo:text-align="start" style:justify-single-word="false"/>
      <style:text-properties fo:font-size="10pt" fo:language="pt" fo:country="BR" fo:font-weight="bold"/>
    </style:style>
    <style:style style:name="MP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MT1" style:family="text">
      <style:text-properties fo:color="#000000" style:font-name="Times New Roman1" fo:language="pt" fo:country="BR" fo:font-style="italic" fo:font-weight="bold"/>
    </style:style>
    <style:style style:name="MT2" style:family="text">
      <style:text-properties fo:color="#000000" style:font-name="Times New Roman1" fo:language="pt" fo:country="BR" fo:font-style="italic" style:text-underline-style="solid" style:text-underline-width="auto" style:text-underline-color="font-color" fo:font-weight="bold"/>
    </style:style>
    <style:style style:name="MT3" style:family="text">
      <style:text-properties fo:color="#000000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101cm" fo:margin-right="2.1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0FA00000162D61F9113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37cm" svg:y="-1.072cm" svg:width="1.473cm" svg:height="2.208cm" draw:z-index="0"><draw:image xlink:href="Pictures/1000000000000082000000C3E4805628.png" xlink:type="simple" xlink:show="embed" xlink:actuate="onLoad"/></draw:frame><text:page-number text:select-page="current">1</text:page-number> de <text:page-count>2</text:page-count></text:p>
        <text:p text:style-name="MP1">Versão 1.0 de <text:date style:data-style-name="N36" text:date-value="2008-02-01T12:27:11.95" text:fixed="true">01/02/2008</text:date> impresso em <text:date style:data-style-name="N36" text:date-value="2012-11-19T13:26:48.99">19/11/2012</text:date></text:p>
      </style:header>
      <style:footer>
        <text:p text:style-name="MP2"><draw:frame draw:style-name="Mfr2" draw:name="figura1" text:anchor-type="as-char" svg:width="7.343cm" svg:height="1.58cm" draw:z-index="0"><draw:image xlink:href="Pictures/100002000000012E00000041ABA43E8C.png" xlink:type="simple" xlink:show="embed" xlink:actuate="onLoad"/></draw:frame></text:p>
      </style:footer>
    </style:master-page>
    <style:master-page style:name="HTML" style:page-layout-name="Mpm2"/>
    <style:master-page style:name="Marca_20_D_27_Água" style:display-name="Marca D'Água" style:page-layout-name="Mpm3">
      <style:header>
        <text:p text:style-name="MP1"><draw:frame draw:style-name="Mfr3" draw:name="figura3" text:anchor-type="paragraph" svg:x="0.607cm" svg:y="-0.296cm" svg:width="1.473cm" svg:height="2.208cm" draw:z-index="1"><draw:image xlink:href="Pictures/1000000000000082000000C3E4805628.png" xlink:type="simple" xlink:show="embed" xlink:actuate="onLoad"/></draw:frame><text:page-number text:select-page="current">1</text:page-number> de <text:page-count>2</text:page-count></text:p>
        <text:p text:style-name="MP3"><text:tab/><text:tab/>Faculdade Tecnológica de Carapicuíba</text:p>
        <text:p text:style-name="MP4"><text:tab/><text:tab/>Tecnologia em Logística e Transportes</text:p>
        <text:p text:style-name="MP5"><text:span text:style-name="MT1"><text:tab/><text:tab/>Listas de atividades do </text:span><text:span text:style-name="MT2">Roteiro D</text:span><text:span text:style-name="MT1"> (RRR)</text:span><text:span text:style-name="MT3"> </text:span>Versão 1.1 de <text:date style:data-style-name="N37" text:date-value="2012-11-19T13:26:48.99">19/11/12</text:date> impresso em <text:date style:data-style-name="N36" text:date-value="2012-11-19T13:26:48.99">19/11/2012</text:date></text:p>
        <text:p text:style-name="MP5"/>
      </style:header>
      <style:footer>
        <text:p text:style-name="MP2"><draw:frame draw:style-name="Mfr4" draw:name="figura4" text:anchor-type="as-char" svg:width="3.821cm" svg:height="0.824cm" draw:z-index="3"><draw:image xlink:href="Pictures/100002000000012E00000041ABA43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PLANO DE ENSINO </dc:title>
    <meta:initial-creator>Administrador</meta:initial-creator>
    <meta:creation-date>2008-02-01T10:20:00</meta:creation-date>
    <dc:date>2012-11-19T13:05:13</dc:date>
    <meta:print-date>2008-02-01T10:14:00</meta:print-date>
    <dc:language>pt-BR</dc:language>
    <meta:editing-cycles>116</meta:editing-cycles>
    <meta:editing-duration>PT15H51M21S</meta:editing-duration>
    <dc:creator>MARIO </dc:creator>
    <meta:document-statistic meta:table-count="1" meta:image-count="4" meta:object-count="4" meta:page-count="2" meta:paragraph-count="75" meta:word-count="1008" meta:character-count="5497" meta:non-whitespace-character-count="45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8</math:mn>
            <math:mo math:stretchy="false">≤</math:mo>
            <math:mi>X</math:mi>
          </math:mrow>
          <math:mo math:stretchy="false">&lt;</math:mo>
          <math:mn>10</math:mn>
        </math:mrow>
      </math:mrow>
    </math:mstyle>
    <math:annotation math:encoding="StarMath 5.0">bold{8&lt;=X&lt;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6,5</math:mn>
            <math:mo math:stretchy="false">≤</math:mo>
            <math:mi>X</math:mi>
          </math:mrow>
          <math:mo math:stretchy="false">&lt;</math:mo>
          <math:mn>8</math:mn>
        </math:mrow>
      </math:mrow>
    </math:mstyle>
    <math:annotation math:encoding="StarMath 5.0">bold{6,5&lt;=X&lt;8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5</math:mn>
            <math:mo math:stretchy="false">≤</math:mo>
            <math:mi>X</math:mi>
          </math:mrow>
          <math:mo math:stretchy="false">&lt;</math:mo>
          <math:mn>6,5</math:mn>
        </math:mrow>
      </math:mrow>
    </math:mstyle>
    <math:annotation math:encoding="StarMath 5.0">bold{5&lt;=X&lt;6,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&lt;</math:mo>
          <math:mn>5</math:mn>
        </math:mrow>
      </math:mrow>
    </math:mstyle>
    <math:annotation math:encoding="StarMath 5.0">bold{X&lt;5}</math:annotation>
  </math:semantics>
</math:math>
</file>