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/>
    </style:style>
    <style:style style:name="T6" style:family="text">
      <style:text-properties style:font-size-asian="13pt"/>
    </style:style>
    <style:style style:name="T7" style:family="text">
      <style:text-properties style:font-style-asian="italic"/>
    </style:style>
    <style:style style:name="T8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st</text:span><text:bookmark text:name="_GoBack"/><text:span text:style-name="T1">ituto de Matemática e Estatística - Univerdidade de São Paulo</text:span></text:p>
      <text:p text:style-name="P3">Mat1500 – Projetos de Estágio</text:p>
      <text:p text:style-name="P4">Cronograma – 1º semestre / 2012</text:p>
      <text:p text:style-name="P1"><text:span text:style-name="T3">28/02</text:span><text:span text:style-name="T4"> – Encontro com os alunos. Apresentações e informações gerais sobre o curso.</text:span></text:p>
      <text:p text:style-name="P1"><text:span text:style-name="T3">13/03</text:span><text:span text:style-name="T4"> – 1ª aula conjunta (professores e alunos). Apresentação do curso aos professores. Composição dos grupos. Tarefa para a próxima aula: ler o texto “Trabalho de Projecto e Aprendizagem Matemática”, de Paulo Abrantes, e responder questionário.</text:span></text:p>
      <text:p text:style-name="P1"><text:span text:style-name="T3">27/03</text:span><text:span text:style-name="T4"> – Discussão sobre o texto lido. Encaminhamento de bibliografia sobre os temas, por grupo, para subsidiar a discussão inicial sobre os projetos. Entrega das sugestões do que observar nas escolas e das fichas de estágio.</text:span></text:p>
      <text:p text:style-name="P1"><text:span text:style-name="T3">17/04</text:span><text:span text:style-name="T4"> – Discussão nos grupos sobre o tema e fixação das atividades diagnósticas. Entrega das questões que orientam a formulação de atividades diagnósticas.</text:span></text:p>
      <text:p text:style-name="P1"><text:span text:style-name="T3">08/05</text:span><text:span text:style-name="T4"> – Início da elaboração do pré-projeto, com fechamento da formulação e do cronograma de aplicação das atividades diagnósticas. Entrega do roteiro para elaboração do pré-projeto. Entrega de um texto sobre avaliação (?).</text:span></text:p>
      <text:p text:style-name="P1"><text:span text:style-name="T3">22/05</text:span><text:span text:style-name="T4"> – Discussão sobre avaliação.</text:span></text:p>
      <text:p text:style-name="P1"><text:span text:style-name="T3">05/06</text:span><text:span text:style-name="T4"> – Retomada da elaboração dos pré-projetos com base nas atividades diagnósticas realizadas nas escolas.</text:span></text:p>
      <text:p text:style-name="P1"><text:span text:style-name="T3">19/06</text:span><text:span text:style-name="T4"> – Apresentação dos pré-projetos. Entrega dos pré-projetos redigidos.</text:span></text:p>
      <text:p text:style-name="P1"><text:span text:style-name="T3">03/07</text:span><text:span text:style-name="T4"> – Apresentação dos pré-projetos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G Duarte</meta:initial-creator>
    <meta:editing-cycles>2</meta:editing-cycles>
    <meta:creation-date>2012-03-25T11:14:00</meta:creation-date>
    <dc:date>2012-03-26T13:15:05.27</dc:date>
    <meta:editing-duration>PT00H01M39S</meta:editing-duration>
    <meta:generator>BrOffice.org/3.2$Win32 OpenOffice.org_project/320m18$Build-9502</meta:generator>
    <meta:document-statistic meta:table-count="0" meta:image-count="0" meta:object-count="0" meta:page-count="1" meta:paragraph-count="12" meta:word-count="197" meta:character-count="1308"/>
    <meta:template xlink:type="simple" xlink:actuate="onRequest" xlink:title="Normal" xlink:href=""/>
  </office:meta>
</office:document-meta>
</file>