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118in"/>
    </style:style>
    <style:style style:name="co4" style:family="table-column">
      <style:table-column-properties fo:break-before="auto" style:column-width="1.340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ff" fo:font-weight="bold" style:font-weight-asian="bold" style:font-weight-complex="6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2"/>
  </office:automatic-styles>
  <office:body>
    <office:spreadsheet>
      <table:table table:name="DAP" table:style-name="ta1">
        <table:table-column table:style-name="co3" table:default-cell-style-name="ce4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20" table:default-cell-style-name="Default"/>
        <table:table-row table:style-name="ro3">
          <table:table-cell table:style-name="ce1" office:value-type="string" table:number-columns-spanned="6" table:number-rows-spanned="1">
            <text:p>Diâmetro a altura do peito em Tipuana tipu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3">
          <table:table-cell table:style-name="ce1"/>
          <table:table-cell table:style-name="ce6" table:number-columns-repeated="1023"/>
        </table:table-row>
        <table:table-row table:style-name="ro3">
          <table:table-cell table:style-name="ce2" office:value-type="string" table:number-columns-spanned="3" table:number-rows-spanned="1">
            <text:p>André Jucovsky Bianchi (3682247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2" office:value-type="string" table:number-columns-spanned="3" table:number-rows-spanned="1">
            <text:p>Arthur Cavalcante (9107478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2" office:value-type="string" table:number-columns-spanned="3" table:number-rows-spanned="1">
            <text:p>Bruna Biagi (9303672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2" office:value-type="string" table:number-columns-spanned="3" table:number-rows-spanned="1">
            <text:p>Gabriel Yoneta (9303007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2" office:value-type="string" table:number-columns-spanned="3" table:number-rows-spanned="1">
            <text:p>Juliana Pimentel (9366680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2" office:value-type="string" table:number-columns-spanned="3" table:number-rows-spanned="1">
            <text:p>Lilian Sakai (9303380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3"/>
          <table:table-cell table:style-name="ce6" table:number-columns-repeated="1023"/>
        </table:table-row>
        <table:table-row table:style-name="ro3">
          <table:table-cell table:style-name="ce3" office:value-type="string" table:number-columns-spanned="6" table:number-rows-spanned="1">
            <text:p>* Tamanhos em centímetros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3">
          <table:table-cell/>
          <table:table-cell table:style-name="ce6" table:number-columns-repeated="1023"/>
        </table:table-row>
        <table:table-row table:style-name="ro3">
          <table:table-cell table:style-name="ce5" office:value-type="string">
            <text:p>Local</text:p>
          </table:table-cell>
          <table:table-cell table:style-name="ce6" office:value-type="string">
            <text:p>ICB</text:p>
          </table:table-cell>
          <table:table-cell table:style-name="ce6" office:value-type="string">
            <text:p>Portão 1</text:p>
          </table:table-cell>
          <table:table-cell table:style-name="ce6" office:value-type="string">
            <text:p>Praça dos bancos</text:p>
          </table:table-cell>
          <table:table-cell table:style-name="ce6" office:value-type="string">
            <text:p>Química</text:p>
          </table:table-cell>
          <table:table-cell table:style-name="ce6" office:value-type="string">
            <text:p>Travessa C</text:p>
          </table:table-cell>
          <table:table-cell table:style-name="ce6" table:number-columns-repeated="1018"/>
        </table:table-row>
        <table:table-row table:style-name="ro3">
          <table:table-cell/>
          <table:table-cell table:style-name="ce8" table:formula="of:=[CAP.B13]/PI()" office:value-type="float" office:value="59.2056388301851">
            <text:p>59.21</text:p>
          </table:table-cell>
          <table:table-cell table:style-name="ce8" table:formula="of:=[CAP.C13]/PI()" office:value-type="float" office:value="35.6507072525846">
            <text:p>35.65</text:p>
          </table:table-cell>
          <table:table-cell table:style-name="ce8" table:formula="of:=[CAP.D13]/PI()" office:value-type="float" office:value="47.109863155201">
            <text:p>47.11</text:p>
          </table:table-cell>
          <table:table-cell table:style-name="ce8" table:formula="of:=[CAP.E13]/PI()" office:value-type="float" office:value="39.47042588679">
            <text:p>39.47</text:p>
          </table:table-cell>
          <table:table-cell table:style-name="ce8" table:formula="of:=[CAP.F13]/PI()" office:value-type="float" office:value="37.2422566835035">
            <text:p>37.24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14]/PI()" office:value-type="float" office:value="26.7380304394384">
            <text:p>26.74</text:p>
          </table:table-cell>
          <table:table-cell table:style-name="ce8" table:formula="of:=[CAP.C14]/PI()" office:value-type="float" office:value="43.9267642933631">
            <text:p>43.93</text:p>
          </table:table-cell>
          <table:table-cell table:style-name="ce8" table:formula="of:=[CAP.D14]/PI()" office:value-type="float" office:value="53.4760608788768">
            <text:p>53.48</text:p>
          </table:table-cell>
          <table:table-cell table:style-name="ce8" table:formula="of:=[CAP.E14]/PI()" office:value-type="float" office:value="42.653524748628">
            <text:p>42.65</text:p>
          </table:table-cell>
          <table:table-cell table:style-name="ce8" table:formula="of:=[CAP.F14]/PI()" office:value-type="float" office:value="35.9690171387683">
            <text:p>35.97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15]/PI()" office:value-type="float" office:value="36.6056369111359">
            <text:p>36.61</text:p>
          </table:table-cell>
          <table:table-cell table:style-name="ce8" table:formula="of:=[CAP.C15]/PI()" office:value-type="float" office:value="42.653524748628">
            <text:p>42.65</text:p>
          </table:table-cell>
          <table:table-cell table:style-name="ce8" table:formula="of:=[CAP.D15]/PI()" office:value-type="float" office:value="47.7464829275686">
            <text:p>47.75</text:p>
          </table:table-cell>
          <table:table-cell table:style-name="ce8" table:formula="of:=[CAP.E15]/PI()" office:value-type="float" office:value="50.6112719032227">
            <text:p>50.61</text:p>
          </table:table-cell>
          <table:table-cell table:style-name="ce8" table:formula="of:=[CAP.F15]/PI()" office:value-type="float" office:value="56.0225399683472">
            <text:p>56.02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16]/PI()" office:value-type="float" office:value="68.1183156433312">
            <text:p>68.12</text:p>
          </table:table-cell>
          <table:table-cell table:style-name="ce8" table:formula="of:=[CAP.C16]/PI()" office:value-type="float" office:value="74.8028232531908">
            <text:p>74.80</text:p>
          </table:table-cell>
          <table:table-cell table:style-name="ce8" table:formula="of:=[CAP.D16]/PI()" office:value-type="float" office:value="33.1042281631142">
            <text:p>33.10</text:p>
          </table:table-cell>
          <table:table-cell table:style-name="ce8" table:formula="of:=[CAP.E16]/PI()" office:value-type="float" office:value="35.9690171387683">
            <text:p>35.97</text:p>
          </table:table-cell>
          <table:table-cell table:style-name="ce8" table:formula="of:=[CAP.F16]/PI()" office:value-type="float" office:value="42.653524748628">
            <text:p>42.65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17]/PI()" office:value-type="float" office:value="47.7464829275686">
            <text:p>47.75</text:p>
          </table:table-cell>
          <table:table-cell table:style-name="ce8" table:formula="of:=[CAP.C17]/PI()" office:value-type="float" office:value="77.9859221150287">
            <text:p>77.99</text:p>
          </table:table-cell>
          <table:table-cell table:style-name="ce8" table:formula="of:=[CAP.D17]/PI()" office:value-type="float" office:value="45.8366236104659">
            <text:p>45.84</text:p>
          </table:table-cell>
          <table:table-cell table:style-name="ce8" table:formula="of:=[CAP.E17]/PI()" office:value-type="float" office:value="62.0704278058392">
            <text:p>62.07</text:p>
          </table:table-cell>
          <table:table-cell table:style-name="ce8" table:formula="of:=[CAP.F17]/PI()" office:value-type="float" office:value="43.9267642933631">
            <text:p>43.93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18]/PI()" office:value-type="float" office:value="100.585924034078">
            <text:p>100.59</text:p>
          </table:table-cell>
          <table:table-cell table:style-name="ce8" table:formula="of:=[CAP.C18]/PI()" office:value-type="float" office:value="56.0225399683472">
            <text:p>56.02</text:p>
          </table:table-cell>
          <table:table-cell table:style-name="ce8" table:formula="of:=[CAP.D18]/PI()" office:value-type="float" office:value="34.3774677078494">
            <text:p>34.38</text:p>
          </table:table-cell>
          <table:table-cell table:style-name="ce8" table:formula="of:=[CAP.E18]/PI()" office:value-type="float" office:value="32.7859182769304">
            <text:p>32.79</text:p>
          </table:table-cell>
          <table:table-cell table:style-name="ce8" table:formula="of:=[CAP.F18]/PI()" office:value-type="float" office:value="56.9774696268985">
            <text:p>56.98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19]/PI()" office:value-type="float" office:value="69.0732453018826">
            <text:p>69.07</text:p>
          </table:table-cell>
          <table:table-cell table:style-name="ce8" table:formula="of:=[CAP.C19]/PI()" office:value-type="float" office:value="68.436625529515">
            <text:p>68.44</text:p>
          </table:table-cell>
          <table:table-cell table:style-name="ce8" table:formula="of:=[CAP.D19]/PI()" office:value-type="float" office:value="33.7408479354818">
            <text:p>33.74</text:p>
          </table:table-cell>
          <table:table-cell table:style-name="ce8" table:formula="of:=[CAP.E19]/PI()" office:value-type="float" office:value="40.4253555453414">
            <text:p>40.43</text:p>
          </table:table-cell>
          <table:table-cell table:style-name="ce8" table:formula="of:=[CAP.F19]/PI()" office:value-type="float" office:value="35.014087480217">
            <text:p>35.01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20]/PI()" office:value-type="float" office:value="105.360572326835">
            <text:p>105.36</text:p>
          </table:table-cell>
          <table:table-cell table:style-name="ce8" table:formula="of:=[CAP.C20]/PI()" office:value-type="float" office:value="46.7915532690172">
            <text:p>46.79</text:p>
          </table:table-cell>
          <table:table-cell table:style-name="ce8" table:formula="of:=[CAP.D20]/PI()" office:value-type="float" office:value="30.5577490736439">
            <text:p>30.56</text:p>
          </table:table-cell>
          <table:table-cell table:style-name="ce8" table:formula="of:=[CAP.E20]/PI()" office:value-type="float" office:value="28.0112699841736">
            <text:p>28.01</text:p>
          </table:table-cell>
          <table:table-cell table:style-name="ce8" table:formula="of:=[CAP.F20]/PI()" office:value-type="float" office:value="30.2394391874601">
            <text:p>30.24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21]/PI()" office:value-type="float" office:value="84.0338099525208">
            <text:p>84.03</text:p>
          </table:table-cell>
          <table:table-cell table:style-name="ce8" table:formula="of:=[CAP.C21]/PI()" office:value-type="float" office:value="57.9323992854499">
            <text:p>57.93</text:p>
          </table:table-cell>
          <table:table-cell table:style-name="ce8" table:formula="of:=[CAP.D21]/PI()" office:value-type="float" office:value="33.422538049298">
            <text:p>33.42</text:p>
          </table:table-cell>
          <table:table-cell table:style-name="ce8" table:formula="of:=[CAP.E21]/PI()" office:value-type="float" office:value="29.6028194150925">
            <text:p>29.60</text:p>
          </table:table-cell>
          <table:table-cell table:style-name="ce8" table:formula="of:=[CAP.F21]/PI()" office:value-type="float" office:value="63.6619772367581">
            <text:p>63.66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22]/PI()" office:value-type="float" office:value="72.2563441637205">
            <text:p>72.26</text:p>
          </table:table-cell>
          <table:table-cell table:style-name="ce8" table:formula="of:=[CAP.C22]/PI()" office:value-type="float" office:value="44.8816939519145">
            <text:p>44.88</text:p>
          </table:table-cell>
          <table:table-cell table:style-name="ce8" table:formula="of:=[CAP.D22]/PI()" office:value-type="float" office:value="36.2873270249521">
            <text:p>36.29</text:p>
          </table:table-cell>
          <table:table-cell table:style-name="ce8" table:formula="of:=[CAP.E22]/PI()" office:value-type="float" office:value="37.5605665696873">
            <text:p>37.56</text:p>
          </table:table-cell>
          <table:table-cell table:style-name="ce8" table:formula="of:=[CAP.F22]/PI()" office:value-type="float" office:value="42.9718346348117">
            <text:p>42.97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23]/PI()" office:value-type="float" office:value="53.157750992693">
            <text:p>53.16</text:p>
          </table:table-cell>
          <table:table-cell table:style-name="ce8" table:formula="of:=[CAP.C23]/PI()" office:value-type="float" office:value="67.4816958709636">
            <text:p>67.48</text:p>
          </table:table-cell>
          <table:table-cell table:style-name="ce8" table:formula="of:=[CAP.D23]/PI()" office:value-type="float" office:value="34.3774677078494">
            <text:p>34.38</text:p>
          </table:table-cell>
          <table:table-cell table:style-name="ce8" table:formula="of:=[CAP.E23]/PI()" office:value-type="float" office:value="32.7859182769304">
            <text:p>32.79</text:p>
          </table:table-cell>
          <table:table-cell table:style-name="ce8" table:formula="of:=[CAP.F23]/PI()" office:value-type="float" office:value="47.4281730413848">
            <text:p>47.43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24]/PI()" office:value-type="float" office:value="41.3802852038928">
            <text:p>41.38</text:p>
          </table:table-cell>
          <table:table-cell table:style-name="ce8" table:formula="of:=[CAP.C24]/PI()" office:value-type="float" office:value="66.5267662124123">
            <text:p>66.53</text:p>
          </table:table-cell>
          <table:table-cell table:style-name="ce8" table:formula="of:=[CAP.D24]/PI()" office:value-type="float" office:value="25.783100780887">
            <text:p>25.78</text:p>
          </table:table-cell>
          <table:table-cell table:style-name="ce8" table:formula="of:=[CAP.E24]/PI()" office:value-type="float" office:value="25.4647908947033">
            <text:p>25.46</text:p>
          </table:table-cell>
          <table:table-cell table:style-name="ce8" table:formula="of:=[CAP.F24]/PI()" office:value-type="float" office:value="54.749300423612">
            <text:p>54.75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25]/PI()" office:value-type="float" office:value="25.783100780887">
            <text:p>25.78</text:p>
          </table:table-cell>
          <table:table-cell table:style-name="ce8" table:formula="of:=[CAP.C25]/PI()" office:value-type="float" office:value="56.6591597407147">
            <text:p>56.66</text:p>
          </table:table-cell>
          <table:table-cell table:style-name="ce8" table:formula="of:=[CAP.D25]/PI()" office:value-type="float" office:value="18.7802832848437">
            <text:p>18.78</text:p>
          </table:table-cell>
          <table:table-cell table:style-name="ce8" table:formula="of:=[CAP.E25]/PI()" office:value-type="float" office:value="42.653524748628">
            <text:p>42.65</text:p>
          </table:table-cell>
          <table:table-cell table:style-name="ce8" table:formula="of:=[CAP.F25]/PI()" office:value-type="float" office:value="56.0225399683472">
            <text:p>56.02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26]/PI()" office:value-type="float" office:value="65.2535266676771">
            <text:p>65.25</text:p>
          </table:table-cell>
          <table:table-cell table:style-name="ce8" table:formula="of:=[CAP.C26]/PI()" office:value-type="float" office:value="78.6225418873963">
            <text:p>78.62</text:p>
          </table:table-cell>
          <table:table-cell table:style-name="ce8" table:formula="of:=[CAP.D26]/PI()" office:value-type="float" office:value="21.326762374314">
            <text:p>21.33</text:p>
          </table:table-cell>
          <table:table-cell table:style-name="ce8" table:formula="of:=[CAP.E26]/PI()" office:value-type="float" office:value="33.1042281631142">
            <text:p>33.10</text:p>
          </table:table-cell>
          <table:table-cell table:style-name="ce8" table:formula="of:=[CAP.F26]/PI()" office:value-type="float" office:value="35.6507072525846">
            <text:p>35.65</text:p>
          </table:table-cell>
          <table:table-cell table:number-columns-repeated="1018"/>
        </table:table-row>
        <table:table-row table:style-name="ro3">
          <table:table-cell/>
          <table:table-cell table:style-name="ce8" table:formula="of:=[CAP.B27]/PI()" office:value-type="float" office:value="53.7943707650606">
            <text:p>53.79</text:p>
          </table:table-cell>
          <table:table-cell table:style-name="ce8" table:formula="of:=[CAP.C27]/PI()" office:value-type="float" office:value="65.5718365538609">
            <text:p>65.57</text:p>
          </table:table-cell>
          <table:table-cell table:style-name="ce8" table:formula="of:=[CAP.D27]/PI()" office:value-type="float" office:value="26.7380304394384">
            <text:p>26.74</text:p>
          </table:table-cell>
          <table:table-cell table:style-name="ce8" table:formula="of:=[CAP.E27]/PI()" office:value-type="float" office:value="37.2422566835035">
            <text:p>37.24</text:p>
          </table:table-cell>
          <table:table-cell table:style-name="ce8" table:formula="of:=[CAP.F27]/PI()" office:value-type="float" office:value="36.9239467973197">
            <text:p>36.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CAP.C28]/PI()" office:value-type="float" office:value="63.0253574643906">
            <text:p>63.03</text:p>
          </table:table-cell>
          <table:table-cell table:style-name="ce8" table:formula="of:=[CAP.D28]/PI()" office:value-type="float" office:value="28.0112699841736">
            <text:p>28.01</text:p>
          </table:table-cell>
          <table:table-cell table:style-name="ce8" table:formula="of:=[CAP.E28]/PI()" office:value-type="float" office:value="30.5577490736439">
            <text:p>30.56</text:p>
          </table:table-cell>
          <table:table-cell table:style-name="ce8" table:formula="of:=[CAP.F28]/PI()" office:value-type="float" office:value="33.7408479354818">
            <text:p>33.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CAP.C29]/PI()" office:value-type="float" office:value="91.0366274485641">
            <text:p>91.04</text:p>
          </table:table-cell>
          <table:table-cell table:style-name="ce8"/>
          <table:table-cell table:style-name="ce8" table:formula="of:=[CAP.E29]/PI()" office:value-type="float" office:value="37.5605665696873">
            <text:p>37.56</text:p>
          </table:table-cell>
          <table:table-cell table:style-name="ce8" table:formula="of:=[CAP.F29]/PI()" office:value-type="float" office:value="52.2028213341417">
            <text:p>52.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CAP.C30]/PI()" office:value-type="float" office:value="48.70141258612">
            <text:p>48.70</text:p>
          </table:table-cell>
          <table:table-cell table:style-name="ce8" table:number-columns-repeated="2"/>
          <table:table-cell table:style-name="ce8" table:formula="of:=[CAP.F30]/PI()" office:value-type="float" office:value="47.109863155201">
            <text:p>47.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CAP.C31]/PI()" office:value-type="float" office:value="58.8873289440013">
            <text:p>58.89</text:p>
          </table:table-cell>
          <table:table-cell table:style-name="ce8" table:number-columns-repeated="2"/>
          <table:table-cell table:style-name="ce8" table:formula="of:=[CAP.F31]/PI()" office:value-type="float" office:value="37.2422566835035">
            <text:p>37.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CAP.C32]/PI()" office:value-type="float" office:value="48.70141258612">
            <text:p>48.70</text:p>
          </table:table-cell>
          <table:table-cell table:style-name="ce8" table:number-columns-repeated="2"/>
          <table:table-cell table:style-name="ce8" table:formula="of:=[CAP.F32]/PI()" office:value-type="float" office:value="54.4309905374282">
            <text:p>54.43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Média</text:p>
          </table:table-cell>
          <table:table-cell table:style-name="ce8" table:formula="of:=AVERAGE([.B13:.B32])" office:value-type="float" office:value="60.6062023293937">
            <text:p>60.61</text:p>
          </table:table-cell>
          <table:table-cell table:style-name="ce8" table:formula="of:=AVERAGE([.C13:.C32])" office:value-type="float" office:value="59.7149346480791">
            <text:p>59.71</text:p>
          </table:table-cell>
          <table:table-cell table:style-name="ce8" table:formula="of:=AVERAGE([.D13:.D32])" office:value-type="float" office:value="34.4172564436224">
            <text:p>34.42</text:p>
          </table:table-cell>
          <table:table-cell table:style-name="ce8" table:formula="of:=AVERAGE([.E13:.E32])" office:value-type="float" office:value="37.5605665696873">
            <text:p>37.56</text:p>
          </table:table-cell>
          <table:table-cell table:style-name="ce8" table:formula="of:=AVERAGE([.F13:.F32])" office:value-type="float" office:value="45.009017906388">
            <text:p>45.0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Desvio padrão</text:p>
          </table:table-cell>
          <table:table-cell table:style-name="ce8" table:formula="of:=STDEVP([.B13:.B27])" office:value-type="float" office:value="23.1087423686686">
            <text:p>23.11</text:p>
          </table:table-cell>
          <table:table-cell table:style-name="ce8" table:formula="of:=STDEVP([.C13:.C32])" office:value-type="float" office:value="13.9713747761024">
            <text:p>13.97</text:p>
          </table:table-cell>
          <table:table-cell table:style-name="ce8" table:formula="of:=STDEVP([.D13:.D28])" office:value-type="float" office:value="9.50134682462589">
            <text:p>9.50</text:p>
          </table:table-cell>
          <table:table-cell table:style-name="ce8" table:formula="of:=STDEVP([.E13:.E29])" office:value-type="float" office:value="8.58430549643416">
            <text:p>8.58</text:p>
          </table:table-cell>
          <table:table-cell table:style-name="ce8" table:formula="of:=STDEVP([.F13:.F32])" office:value-type="float" office:value="9.46210604007984">
            <text:p>9.46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17">
          <table:table-cell table:style-name="Default"/>
          <table:table-cell table:number-columns-repeated="102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P" table:style-name="ta1">
        <table:table-column table:style-name="co3" table:default-cell-style-name="ce4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20" table:default-cell-style-name="Default"/>
        <table:table-row table:style-name="ro3">
          <table:table-cell table:style-name="ce1" office:value-type="string" table:number-columns-spanned="6" table:number-rows-spanned="1">
            <text:p>Circunferência a altura do peito em Tipuana tipu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3">
          <table:table-cell table:style-name="ce1"/>
          <table:table-cell table:style-name="ce6" table:number-columns-repeated="1023"/>
        </table:table-row>
        <table:table-row table:style-name="ro3">
          <table:table-cell table:style-name="ce2" office:value-type="string" table:number-columns-spanned="3" table:number-rows-spanned="1">
            <text:p>André Jucovsky Bianchi (3682247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2" office:value-type="string" table:number-columns-spanned="3" table:number-rows-spanned="1">
            <text:p>Arthur Cavalcante (9107478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2" office:value-type="string" table:number-columns-spanned="3" table:number-rows-spanned="1">
            <text:p>Bruna Biagi (9303672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2" office:value-type="string" table:number-columns-spanned="3" table:number-rows-spanned="1">
            <text:p>Gabriel Yoneta (9303007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2" office:value-type="string" table:number-columns-spanned="3" table:number-rows-spanned="1">
            <text:p>Juliana Pimentel (9366680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2" office:value-type="string" table:number-columns-spanned="3" table:number-rows-spanned="1">
            <text:p>Lilian Sakai (9303380)</text:p>
          </table:table-cell>
          <table:covered-table-cell table:number-columns-repeated="2" table:style-name="ce7"/>
          <table:table-cell table:style-name="ce6" table:number-columns-repeated="1021"/>
        </table:table-row>
        <table:table-row table:style-name="ro3">
          <table:table-cell table:style-name="ce3"/>
          <table:table-cell table:style-name="ce6" table:number-columns-repeated="1023"/>
        </table:table-row>
        <table:table-row table:style-name="ro3">
          <table:table-cell table:style-name="ce3" office:value-type="string" table:number-columns-spanned="6" table:number-rows-spanned="1">
            <text:p>* Tamanhos em centímetros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3">
          <table:table-cell/>
          <table:table-cell table:style-name="ce6" table:number-columns-repeated="1023"/>
        </table:table-row>
        <table:table-row table:style-name="ro3">
          <table:table-cell table:style-name="ce5" office:value-type="string">
            <text:p>Local</text:p>
          </table:table-cell>
          <table:table-cell table:style-name="ce6" office:value-type="string">
            <text:p>ICB</text:p>
          </table:table-cell>
          <table:table-cell table:style-name="ce6" office:value-type="string">
            <text:p>Portão 1</text:p>
          </table:table-cell>
          <table:table-cell table:style-name="ce6" office:value-type="string">
            <text:p>Praça dos bancos</text:p>
          </table:table-cell>
          <table:table-cell table:style-name="ce6" office:value-type="string">
            <text:p>Química</text:p>
          </table:table-cell>
          <table:table-cell table:style-name="ce6" office:value-type="string">
            <text:p>Travessa C</text:p>
          </table:table-cell>
          <table:table-cell table:style-name="ce6" table:number-columns-repeated="1018"/>
        </table:table-row>
        <table:table-row table:style-name="ro3">
          <table:table-cell/>
          <table:table-cell office:value-type="float" office:value="186">
            <text:p>186</text:p>
          </table:table-cell>
          <table:table-cell office:value-type="float" office:value="112">
            <text:p>112</text:p>
          </table:table-cell>
          <table:table-cell office:value-type="float" office:value="148">
            <text:p>148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84">
            <text:p>84</text:p>
          </table:table-cell>
          <table:table-cell office:value-type="float" office:value="138">
            <text:p>138</text:p>
          </table:table-cell>
          <table:table-cell office:value-type="float" office:value="168">
            <text:p>168</text:p>
          </table:table-cell>
          <table:table-cell office:value-type="float" office:value="134">
            <text:p>134</text:p>
          </table:table-cell>
          <table:table-cell office:value-type="float" office:value="113">
            <text:p>113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15">
            <text:p>115</text:p>
          </table:table-cell>
          <table:table-cell office:value-type="float" office:value="134">
            <text:p>134</text:p>
          </table:table-cell>
          <table:table-cell office:value-type="float" office:value="150">
            <text:p>150</text:p>
          </table:table-cell>
          <table:table-cell office:value-type="float" office:value="159">
            <text:p>159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3">
          <table:table-cell/>
          <table:table-cell table:formula="of:=106+108" office:value-type="float" office:value="214">
            <text:p>214</text:p>
          </table:table-cell>
          <table:table-cell office:value-type="float" office:value="235">
            <text:p>235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float" office:value="134">
            <text:p>134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50">
            <text:p>150</text:p>
          </table:table-cell>
          <table:table-cell office:value-type="float" office:value="245">
            <text:p>245</text:p>
          </table:table-cell>
          <table:table-cell office:value-type="float" office:value="144">
            <text:p>144</text:p>
          </table:table-cell>
          <table:table-cell table:formula="of:=71+67+57" office:value-type="float" office:value="195">
            <text:p>195</text:p>
          </table:table-cell>
          <table:table-cell office:value-type="float" office:value="138">
            <text:p>138</text:p>
          </table:table-cell>
          <table:table-cell table:number-columns-repeated="1018"/>
        </table:table-row>
        <table:table-row table:style-name="ro3">
          <table:table-cell/>
          <table:table-cell table:formula="of:=158+158" office:value-type="float" office:value="316">
            <text:p>316</text:p>
          </table:table-cell>
          <table:table-cell office:value-type="float" office:value="176">
            <text:p>176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79">
            <text:p>179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17">
            <text:p>217</text:p>
          </table:table-cell>
          <table:table-cell office:value-type="float" office:value="215">
            <text:p>215</text:p>
          </table:table-cell>
          <table:table-cell office:value-type="float" office:value="106">
            <text:p>106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3">
          <table:table-cell/>
          <table:table-cell table:formula="of:=175+156" office:value-type="float" office:value="331">
            <text:p>331</text:p>
          </table:table-cell>
          <table:table-cell office:value-type="float" office:value="147">
            <text:p>147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64">
            <text:p>264</text:p>
          </table:table-cell>
          <table:table-cell office:value-type="float" office:value="182">
            <text:p>182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table:formula="of:=103+97" office:value-type="float" office:value="200">
            <text:p>200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27">
            <text:p>227</text:p>
          </table:table-cell>
          <table:table-cell office:value-type="float" office:value="141">
            <text:p>141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135">
            <text:p>13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67">
            <text:p>167</text:p>
          </table:table-cell>
          <table:table-cell office:value-type="float" office:value="212">
            <text:p>212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49">
            <text:p>149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30">
            <text:p>130</text:p>
          </table:table-cell>
          <table:table-cell office:value-type="float" office:value="209">
            <text:p>209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172">
            <text:p>172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81">
            <text:p>81</text:p>
          </table:table-cell>
          <table:table-cell office:value-type="float" office:value="178">
            <text:p>178</text:p>
          </table:table-cell>
          <table:table-cell office:value-type="float" office:value="59">
            <text:p>59</text:p>
          </table:table-cell>
          <table:table-cell office:value-type="float" office:value="134">
            <text:p>134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3">
          <table:table-cell/>
          <table:table-cell table:formula="of:=108+97" office:value-type="float" office:value="205">
            <text:p>205</text:p>
          </table:table-cell>
          <table:table-cell office:value-type="float" office:value="247">
            <text:p>247</text:p>
          </table:table-cell>
          <table:table-cell office:value-type="float" office:value="67">
            <text:p>67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69">
            <text:p>169</text:p>
          </table:table-cell>
          <table:table-cell office:value-type="float" office:value="206">
            <text:p>206</text:p>
          </table:table-cell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float" office:value="198">
            <text:p>198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float" office:value="286">
            <text:p>286</text:p>
          </table:table-cell>
          <table:table-cell/>
          <table:table-cell office:value-type="float" office:value="118">
            <text:p>118</text:p>
          </table:table-cell>
          <table:table-cell office:value-type="float" office:value="164">
            <text:p>164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float" office:value="153">
            <text:p>153</text:p>
          </table:table-cell>
          <table:table-cell table:number-columns-repeated="2"/>
          <table:table-cell office:value-type="float" office:value="148">
            <text:p>148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float" office:value="185">
            <text:p>185</text:p>
          </table:table-cell>
          <table:table-cell table:number-columns-repeated="2"/>
          <table:table-cell office:value-type="float" office:value="117">
            <text:p>117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float" office:value="153">
            <text:p>153</text:p>
          </table:table-cell>
          <table:table-cell table:number-columns-repeated="2"/>
          <table:table-cell office:value-type="float" office:value="171">
            <text:p>17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Média</text:p>
          </table:table-cell>
          <table:table-cell table:style-name="ce8" table:formula="of:=AVERAGE([.B13:.B32])" office:value-type="float" office:value="190.4">
            <text:p>190.40</text:p>
          </table:table-cell>
          <table:table-cell table:style-name="ce8" table:formula="of:=AVERAGE([.C13:.C32])" office:value-type="float" office:value="187.6">
            <text:p>187.60</text:p>
          </table:table-cell>
          <table:table-cell table:style-name="ce8" table:formula="of:=AVERAGE([.D13:.D32])" office:value-type="float" office:value="108.125">
            <text:p>108.13</text:p>
          </table:table-cell>
          <table:table-cell table:style-name="ce8" table:formula="of:=AVERAGE([.E13:.E32])" office:value-type="float" office:value="118">
            <text:p>118.00</text:p>
          </table:table-cell>
          <table:table-cell table:style-name="ce8" table:formula="of:=AVERAGE([.F13:.F32])" office:value-type="float" office:value="141.4">
            <text:p>141.4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Desvio padrão</text:p>
          </table:table-cell>
          <table:table-cell table:style-name="ce8" table:formula="of:=STDEVP([.B13:.B27])" office:value-type="float" office:value="72.5982552591084">
            <text:p>72.60</text:p>
          </table:table-cell>
          <table:table-cell table:style-name="ce8" table:formula="of:=STDEVP([.C13:.C32])" office:value-type="float" office:value="43.8923683571529">
            <text:p>43.89</text:p>
          </table:table-cell>
          <table:table-cell table:style-name="ce8" table:formula="of:=STDEVP([.D13:.D28])" office:value-type="float" office:value="29.8493613834534">
            <text:p>29.85</text:p>
          </table:table-cell>
          <table:table-cell table:style-name="ce8" table:formula="of:=STDEVP([.E13:.E29])" office:value-type="float" office:value="26.968391083768">
            <text:p>26.97</text:p>
          </table:table-cell>
          <table:table-cell table:style-name="ce8" table:formula="of:=STDEVP([.F13:.F32])" office:value-type="float" office:value="29.7260828230024">
            <text:p>29.73</text:p>
          </table:table-cell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3:18:56</meta:creation-date>
    <dc:date>2015-04-06T15:31:54</dc:date>
    <meta:editing-duration>PT10M42S</meta:editing-duration>
    <meta:editing-cycles>6</meta:editing-cycles>
    <meta:generator>LibreOffice/3.5$Linux_X86_64 LibreOffice_project/350m1$Build-2</meta:generator>
    <meta:document-statistic meta:table-count="3" meta:cell-count="228" meta:object-count="0"/>
  </office:meta>
</office:document-meta>
</file>