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8/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officeooo: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rsid="005db841" officeooo:paragraph-rsid="005db84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4bb174" officeooo:paragraph-rsid="005bf8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officeooo:paragraph-rsid="002fd0b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bold" officeooo:paragraph-rsid="00604ec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501e33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604ec3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8494f0" officeooo:paragraph-rsid="008494f0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84a422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604ec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604ec3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2fd0b4" style:font-size-asian="10pt" style:font-size-complex="10pt"/>
    </style:style>
    <style:style style:name="P26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01e33" style:font-size-asian="10pt" style:font-size-complex="10pt"/>
    </style:style>
    <style:style style:name="P27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18887" style:font-size-asian="10pt" style:font-size-complex="10pt"/>
    </style:style>
    <style:style style:name="P28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7ce8ef" style:font-size-asian="10pt" style:font-size-complex="10pt"/>
    </style:style>
    <style:style style:name="P29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33f2a4" style:font-size-asian="10pt" style:font-size-complex="10pt"/>
    </style:style>
    <style:style style:name="P30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8494f0" style:font-size-asian="10pt" style:font-size-complex="10pt"/>
    </style:style>
    <style:style style:name="P3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weight="normal" officeooo:paragraph-rsid="007e1c80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font-weight="normal" officeooo:paragraph-rsid="0080e9c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style="normal" fo:font-weight="bold" officeooo:paragraph-rsid="00518887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style="normal" fo:font-weight="bold" officeooo:paragraph-rsid="008494f0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604ec3" officeooo:paragraph-rsid="0080e9c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33f2a4" style:font-size-asian="15pt" style:font-weight-asian="bold" style:font-size-complex="15pt" style:font-weight-complex="bold"/>
    </style:style>
    <style:style style:name="P37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2fd0b4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officeooo:paragraph-rsid="002fd0b4" style:font-size-asian="15pt" style:font-size-complex="15pt"/>
    </style:style>
    <style:style style:name="P39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0pt" fo:font-weight="bold" officeooo:paragraph-rsid="008494f0" style:font-size-asian="10pt" style:font-weight-asian="bold" style:font-size-complex="10pt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0pt" officeooo:paragraph-rsid="002fd0b4" style:font-size-asian="10pt" style:font-size-complex="10pt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0pt" officeooo:paragraph-rsid="0033f2a4" style:font-size-asian="10pt" style:font-size-complex="10pt"/>
    </style:style>
    <style:style style:name="P42" style:family="paragraph" style:parent-style-name="Standard" style:list-style-name="L1" style:master-pag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page-number="auto" style:text-autospace="none">
        <style:tab-stops/>
      </style:paragraph-properties>
      <style:text-properties fo:color="#000000" style:font-name="Times New Roman" fo:font-size="18pt" fo:font-style="normal" style:text-underline-style="solid" style:text-underline-width="auto" style:text-underline-color="font-color" fo:font-weight="bold" style:font-name-asian="Times2" style:font-size-asian="18pt" style:font-style-asian="normal" style:font-weight-asian="bold" style:font-name-complex="Times2" style:font-size-complex="18pt" style:font-style-complex="normal" style:font-weight-complex="bold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8ff5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Lohit Hindi" style:font-size-asian="10pt" style:font-style-asian="normal" style:font-weight-asian="normal" style:font-name-complex="Lohit Hindi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98ff5b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98ff5b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af5fe" style:font-name-asian="TTE166DF90t00" style:font-size-asian="10pt" style:font-weight-asian="normal" style:font-name-complex="TTE166DF90t00" style:font-size-complex="10pt" style:font-weight-complex="normal"/>
    </style:style>
    <style:style style:name="P52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officeooo:paragraph-rsid="009af5fe" style:font-size-asian="12pt" style:font-size-complex="12pt"/>
    </style:style>
    <style:style style:name="P53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fo:font-weight="bold" officeooo:paragraph-rsid="009af5fe" style:font-size-asian="18pt" style:font-weight-asian="bold" style:font-size-complex="18pt" style:font-weight-complex="bold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1pt" fo:font-weight="normal" officeooo:rsid="00604ec3" officeooo:paragraph-rsid="00604ec3" style:font-size-asian="9.60000038146973pt" style:font-weight-asian="normal" style:font-size-complex="11pt" style:font-weight-complex="normal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8494f0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9af5fe"/>
    </style:style>
    <style:style style:name="P5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330d0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494f0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4a3108" style:font-size-asian="12pt" style:font-weight-asian="normal" style:font-size-complex="12pt" style:font-weight-complex="normal"/>
    </style:style>
    <style:style style:name="P6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62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6b4eed" style:font-size-asian="12pt" style:font-weight-asian="normal" style:font-size-complex="12pt" style:font-weight-complex="normal"/>
    </style:style>
    <style:style style:name="P63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2326a0" officeooo:paragraph-rsid="005bf8ce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officeooo:rsid="004a3108" officeooo:paragraph-rsid="004a310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-0.07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color="#000000" style:font-name="Times New Roman" fo:font-size="11pt" officeooo:paragraph-rsid="00501e33" style:font-size-asian="11pt" style:font-size-complex="11pt"/>
    </style:style>
    <style:style style:name="P67" style:family="paragraph" style:parent-style-name="Standard" style:list-style-name="L1">
      <style:paragraph-properties fo:margin-left="-1.249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74d251"/>
    </style:style>
    <style:style style:name="T2" style:family="text">
      <style:text-properties officeooo:rsid="0074d251" style:font-size-complex="14pt"/>
    </style:style>
    <style:style style:name="T3" style:family="text">
      <style:text-properties fo:font-size="18pt" officeooo:rsid="0074d251" style:font-size-asian="18pt" style:font-size-complex="18pt"/>
    </style:style>
    <style:style style:name="T4" style:family="text">
      <style:text-properties fo:color="#ff0000" fo:font-size="18pt" officeooo:rsid="0074d251" style:font-size-asian="18pt" style:font-size-complex="18pt"/>
    </style:style>
    <style:style style:name="T5" style:family="text">
      <style:text-properties fo:color="#ff0000" officeooo:rsid="007ce8ef"/>
    </style:style>
    <style:style style:name="T6" style:family="text">
      <style:text-properties fo:color="#ff0000" officeooo:rsid="008330d0"/>
    </style:style>
    <style:style style:name="T7" style:family="text">
      <style:text-properties fo:color="#ff0000"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ff0000"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ff0000" style:text-outline="false" style:text-line-through-style="none" style:font-name="Arial" fo:font-size="12pt" fo:font-style="normal" fo:text-shadow="none" style:text-underline-style="none" fo:font-weight="normal" officeooo:rsid="008494f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ff0000" fo:font-style="normal" fo:font-weight="bold" officeooo:rsid="007ce8ef" style:font-style-asian="normal" style:font-weight-asian="bold" style:font-style-complex="normal" style:font-weight-complex="bold"/>
    </style:style>
    <style:style style:name="T11" style:family="text">
      <style:text-properties fo:color="#ff0000"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12" style:family="text">
      <style:text-properties fo:color="#ff0000" style:font-name="Times New Roman1" fo:font-style="normal" officeooo:rsid="007ce8ef" style:font-style-asian="normal" style:font-style-complex="normal"/>
    </style:style>
    <style:style style:name="T13" style:family="text">
      <style:text-properties fo:color="#ff0000" fo:font-weight="bold" officeooo:rsid="0085a4f7" style:font-weight-asian="bold" style:font-weight-complex="bold"/>
    </style:style>
    <style:style style:name="T14" style:family="text">
      <style:text-properties fo:color="#ff0000" fo:font-weight="bold" officeooo:rsid="0085a4f7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2ec14d" style:font-weight-asian="bold" style:font-weight-complex="bold"/>
    </style:style>
    <style:style style:name="T16" style:family="text">
      <style:text-properties style:text-outline="false" style:text-line-through-style="none" style:font-name="Arial" fo:font-style="normal" fo:text-shadow="none" style:text-underline-style="none" fo:font-weight="bold" officeooo:rsid="002ec14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tyle="normal" fo:text-shadow="none" style:text-underline-style="none" fo:font-weight="bold" officeooo:rsid="005db84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Arial" fo:font-style="normal" fo:text-shadow="none" style:text-underline-style="none" officeooo:rsid="004a310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tyle="normal" fo:text-shadow="none" style:text-underline-style="none" officeooo:rsid="004d52d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Arial" fo:font-style="normal" fo:text-shadow="none" style:text-underline-style="none" officeooo:rsid="004ea72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officeooo:rsid="002326a0"/>
    </style:style>
    <style:style style:name="T24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25" style:family="text">
      <style:text-properties fo:font-style="normal" officeooo:rsid="002ec14d" style:font-name-asian="Bitstream Vera Serif1" style:font-style-asian="normal" style:font-name-complex="Bitstream Vera Serif1" style:font-style-complex="normal"/>
    </style:style>
    <style:style style:name="T26" style:family="text">
      <style:text-properties fo:font-style="normal" officeooo:rsid="00501e33" style:font-name-asian="Bitstream Vera Serif1" style:font-style-asian="normal" style:font-name-complex="Bitstream Vera Serif1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501e33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503672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7ce8ef" style:font-style-asian="normal" style:font-weight-asian="bold" style:font-style-complex="normal" style:font-weight-complex="bold"/>
    </style:style>
    <style:style style:name="T31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32" style:family="text">
      <style:text-properties fo:color="#000000" style:font-name="Times New Roman" fo:font-weight="normal" officeooo:rsid="003217f6" style:font-weight-asian="normal" style:font-weight-complex="normal"/>
    </style:style>
    <style:style style:name="T33" style:family="text">
      <style:text-properties fo:color="#000000" style:font-name="Times New Roman" fo:font-weight="normal" officeooo:rsid="004ea729" style:font-weight-asian="normal" style:font-weight-complex="normal"/>
    </style:style>
    <style:style style:name="T34" style:family="text">
      <style:text-properties fo:color="#000000" style:font-name="Times New Roman" fo:font-weight="normal" officeooo:rsid="0033f2a4" style:font-weight-asian="normal" style:font-weight-complex="normal"/>
    </style:style>
    <style:style style:name="T35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2ec14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604ec3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2ec14d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Times New Roman1" fo:font-style="normal" fo:text-shadow="none" style:text-underline-style="none" officeooo:rsid="007ce8e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Times New Roman1" fo:font-style="normal" fo:text-shadow="none" style:text-underline-style="none" officeooo:rsid="007e1c8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Times New Roman1" fo:font-style="normal" fo:text-shadow="none" style:text-underline-style="none" officeooo:rsid="007e6a1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Times New Roman1" fo:font-style="normal" fo:text-shadow="none" style:text-underline-style="none" officeooo:rsid="00604ec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Times New Roman1" fo:font-style="normal" fo:text-shadow="none" style:text-underline-style="none" officeooo:rsid="0033f2a4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7ce8e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604ec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501e3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style:font-name="Times New Roman1" fo:font-size="11pt" fo:font-weight="normal" officeooo:rsid="00604ec3" style:font-size-asian="9.60000038146973pt" style:font-weight-asian="normal" style:font-size-complex="11pt" style:font-weight-complex="normal"/>
    </style:style>
    <style:style style:name="T52" style:family="text">
      <style:text-properties fo:color="#000000" style:font-name="Times New Roman1" fo:font-size="11pt" fo:font-weight="normal" officeooo:rsid="0060e248" style:font-size-asian="9.60000038146973pt" style:font-weight-asian="normal" style:font-size-complex="11pt" style:font-weight-complex="normal"/>
    </style:style>
    <style:style style:name="T53" style:family="text">
      <style:text-properties officeooo:rsid="004154e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7ce8ef" style:font-weight-asian="bold" style:font-weight-complex="bold"/>
    </style:style>
    <style:style style:name="T56" style:family="text">
      <style:text-properties fo:font-weight="bold" officeooo:rsid="00501e33" style:font-weight-asian="bold" style:font-weight-complex="bold"/>
    </style:style>
    <style:style style:name="T57" style:family="text">
      <style:text-properties fo:font-weight="bold" officeooo:rsid="0080e9c0" style:font-weight-asian="bold" style:font-weight-complex="bold"/>
    </style:style>
    <style:style style:name="T58" style:family="text">
      <style:text-properties fo:font-weight="bold" officeooo:rsid="004154e9" style:font-weight-asian="bold" style:font-weight-complex="bold"/>
    </style:style>
    <style:style style:name="T59" style:family="text">
      <style:text-properties fo:font-weight="bold" officeooo:rsid="008494f0" style:font-weight-asian="bold" style:font-weight-complex="bold"/>
    </style:style>
    <style:style style:name="T60" style:family="text">
      <style:text-properties style:font-name="Times New Roman1" officeooo:rsid="004bb174"/>
    </style:style>
    <style:style style:name="T61" style:family="text">
      <style:text-properties style:font-name="Times New Roman1" fo:font-style="normal" officeooo:rsid="0033f2a4" style:font-name-asian="Arial" style:font-style-asian="normal" style:font-name-complex="Times New Roman" style:font-style-complex="normal"/>
    </style:style>
    <style:style style:name="T62" style:family="text">
      <style:text-properties style:font-name="Times New Roman1" fo:font-style="normal" officeooo:rsid="00501e33" style:font-name-asian="Arial" style:font-style-asian="normal" style:font-name-complex="Times New Roman" style:font-style-complex="normal"/>
    </style:style>
    <style:style style:name="T63" style:family="text">
      <style:text-properties style:font-name="Times New Roman1" fo:font-style="normal" officeooo:rsid="008494f0" style:font-name-asian="Arial" style:font-style-asian="normal" style:font-name-complex="Times New Roman" style:font-style-complex="normal"/>
    </style:style>
    <style:style style:name="T64" style:family="text">
      <style:text-properties style:font-name="Times New Roman1" fo:font-style="normal" fo:font-weight="bold" officeooo:rsid="0033f2a4" style:font-name-asian="Arial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font-name="Times New Roman1" fo:font-style="normal" fo:font-weight="bold" officeooo:rsid="00518887" style:font-name-asian="Arial" style:font-style-asian="normal" style:font-weight-asian="bold" style:font-name-complex="Times New Roman" style:font-style-complex="normal" style:font-weight-complex="bold"/>
    </style:style>
    <style:style style:name="T66" style:family="text">
      <style:text-properties style:font-name="Times New Roman1" fo:font-style="normal" fo:font-weight="bold" officeooo:rsid="00501e33" style:font-name-asian="Arial" style:font-style-asian="normal" style:font-weight-asian="bold" style:font-name-complex="Times New Roman" style:font-style-complex="normal" style:font-weight-complex="bold"/>
    </style:style>
    <style:style style:name="T67" style:family="text">
      <style:text-properties style:font-name="Times New Roman1" fo:font-style="normal" fo:font-weight="bold" officeooo:rsid="008494f0" style:font-name-asian="Arial" style:font-style-asian="normal" style:font-weight-asian="bold" style:font-name-complex="Times New Roman" style:font-style-complex="normal" style:font-weight-complex="bold"/>
    </style:style>
    <style:style style:name="T68" style:family="text">
      <style:text-properties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69" style:family="text">
      <style:text-properties style:font-name="Times New Roman1" fo:font-style="normal" fo:font-weight="bold" officeooo:rsid="008494f0" style:font-style-asian="normal" style:font-weight-asian="bold" style:font-style-complex="normal" style:font-weight-complex="bold"/>
    </style:style>
    <style:style style:name="T70" style:family="text">
      <style:text-properties style:font-name="Times New Roman1" fo:font-style="normal" fo:font-weight="bold" officeooo:rsid="004bb174" style:font-style-asian="normal" style:font-weight-asian="bold" style:font-style-complex="normal" style:font-weight-complex="bold"/>
    </style:style>
    <style:style style:name="T71" style:family="text">
      <style:text-properties style:font-name="Times New Roman1" fo:font-style="normal" fo:font-weight="bold" officeooo:rsid="004ea729" style:font-style-asian="normal" style:font-weight-asian="bold" style:font-style-complex="normal" style:font-weight-complex="bold"/>
    </style:style>
    <style:style style:name="T72" style:family="text">
      <style:text-properties style:font-name="Times New Roman1" fo:font-style="normal" fo:font-weight="bold" officeooo:rsid="00501e33" style:font-style-asian="normal" style:font-weight-asian="bold" style:font-style-complex="normal" style:font-weight-complex="bold"/>
    </style:style>
    <style:style style:name="T73" style:family="text">
      <style:text-properties style:font-name="Times New Roman1" fo:font-style="normal" officeooo:rsid="007ce8ef" style:font-style-asian="normal" style:font-style-complex="normal"/>
    </style:style>
    <style:style style:name="T74" style:family="text">
      <style:text-properties style:font-name="Times New Roman1" fo:font-style="normal" officeooo:rsid="008494f0" style:font-style-asian="normal" style:font-style-complex="normal"/>
    </style:style>
    <style:style style:name="T75" style:family="text">
      <style:text-properties style:font-name="Times New Roman1" fo:font-style="normal" officeooo:rsid="004bb174" style:font-style-asian="normal" style:font-style-complex="normal"/>
    </style:style>
    <style:style style:name="T76" style:family="text">
      <style:text-properties style:font-name="Times New Roman1" fo:font-style="normal" officeooo:rsid="00501e33" style:font-style-asian="normal" style:font-style-complex="normal"/>
    </style:style>
    <style:style style:name="T77" style:family="text">
      <style:text-properties style:font-name="Times New Roman1" officeooo:rsid="00501e33"/>
    </style:style>
    <style:style style:name="T78" style:family="text">
      <style:text-properties style:font-name="Times New Roman1" fo:font-weight="bold" style:font-weight-asian="bold" style:font-weight-complex="bold"/>
    </style:style>
    <style:style style:name="T79" style:family="text">
      <style:text-properties style:font-name="Times New Roman1" fo:font-weight="bold" officeooo:rsid="004bb174" style:font-weight-asian="bold" style:font-weight-complex="bold"/>
    </style:style>
    <style:style style:name="T80" style:family="text">
      <style:text-properties style:font-name="Times New Roman1" fo:font-weight="bold" officeooo:rsid="004ea729" style:font-weight-asian="bold" style:font-weight-complex="bold"/>
    </style:style>
    <style:style style:name="T81" style:family="text">
      <style:text-properties style:font-name="Times New Roman1" fo:font-weight="bold" officeooo:rsid="00501e33" style:font-weight-asian="bold" style:font-weight-complex="bold"/>
    </style:style>
    <style:style style:name="T82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83" style:family="text">
      <style:text-properties style:font-name="Times New Roman1" fo:font-size="15pt" fo:font-weight="bold" officeooo:rsid="00501e33" style:font-size-asian="15pt" style:font-weight-asian="bold" style:font-size-complex="15pt" style:font-weight-complex="bold"/>
    </style:style>
    <style:style style:name="T84" style:family="text">
      <style:text-properties style:font-name="Times New Roman1" fo:font-size="15pt" fo:font-style="normal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5" style:family="text">
      <style:text-properties style:font-name="Times New Roman1" fo:font-size="15pt" fo:font-style="normal" fo:font-weight="bold" officeooo:rsid="00501e33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6" style:family="text">
      <style:text-properties style:font-name="Times New Roman1" fo:font-size="15pt" fo:font-style="normal" fo:font-weight="bold" officeooo:rsid="008494f0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7" style:family="text">
      <style:text-properties style:font-name="Times New Roman1" fo:font-size="15pt" fo:font-style="normal" fo:font-weight="bold" officeooo:rsid="00518887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8" style:family="text">
      <style:text-properties style:font-name="Times New Roman1" fo:font-size="15pt" fo:font-style="normal" fo:font-weight="bold" officeooo:rsid="00942f58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89" style:family="text">
      <style:text-properties style:font-name="Times New Roman1" fo:font-size="15pt" fo:font-style="normal" fo:font-weight="bold" officeooo:rsid="008494f0" style:font-size-asian="15pt" style:font-style-asian="normal" style:font-weight-asian="bold" style:font-size-complex="15pt" style:font-style-complex="normal" style:font-weight-complex="bold"/>
    </style:style>
    <style:style style:name="T90" style:family="text">
      <style:text-properties style:font-name="Times New Roman1" fo:font-size="15pt" fo:font-style="normal" fo:font-weight="bold" officeooo:rsid="00942f58" style:font-size-asian="15pt" style:font-style-asian="normal" style:font-weight-asian="bold" style:font-size-complex="15pt" style:font-style-complex="normal" style:font-weight-complex="bold"/>
    </style:style>
    <style:style style:name="T91" style:family="text">
      <style:text-properties style:font-name="Times New Roman1" fo:font-size="15pt" fo:font-style="normal" officeooo:rsid="0033f2a4" style:font-name-asian="Arial" style:font-size-asian="15pt" style:font-style-asian="normal" style:font-name-complex="Times New Roman" style:font-size-complex="15pt" style:font-style-complex="normal"/>
    </style:style>
    <style:style style:name="T92" style:family="text">
      <style:text-properties style:font-name="Times New Roman1" fo:font-size="15pt" fo:font-style="normal" officeooo:rsid="00501e33" style:font-name-asian="Arial" style:font-size-asian="15pt" style:font-style-asian="normal" style:font-name-complex="Times New Roman" style:font-size-complex="15pt" style:font-style-complex="normal"/>
    </style:style>
    <style:style style:name="T93" style:family="text">
      <style:text-properties style:font-name="Times New Roman1" fo:font-size="15pt" fo:font-style="normal" officeooo:rsid="008494f0" style:font-name-asian="Arial" style:font-size-asian="15pt" style:font-style-asian="normal" style:font-name-complex="Times New Roman" style:font-size-complex="15pt" style:font-style-complex="normal"/>
    </style:style>
    <style:style style:name="T94" style:family="text">
      <style:text-properties style:font-name="Times New Roman1" fo:font-size="15pt" fo:font-style="normal" officeooo:rsid="004bb174" style:font-size-asian="15pt" style:font-style-asian="normal" style:font-size-complex="15pt" style:font-style-complex="normal"/>
    </style:style>
    <style:style style:name="T95" style:family="text">
      <style:text-properties style:font-name="Times New Roman1" fo:font-size="15pt" fo:font-style="normal" officeooo:rsid="008494f0" style:font-size-asian="15pt" style:font-style-asian="normal" style:font-size-complex="15pt" style:font-style-complex="normal"/>
    </style:style>
    <style:style style:name="T96" style:family="text">
      <style:text-properties style:font-name="Times New Roman1" fo:font-size="15pt" officeooo:rsid="00501e33" style:font-size-asian="15pt" style:font-size-complex="15pt"/>
    </style:style>
    <style:style style:name="T97" style:family="text">
      <style:text-properties style:font-name="Times New Roman1" fo:font-size="15pt" officeooo:rsid="004bb174" style:font-size-asian="15pt" style:font-size-complex="15pt"/>
    </style:style>
    <style:style style:name="T98" style:family="text">
      <style:text-properties officeooo:rsid="004bb174"/>
    </style:style>
    <style:style style:name="T99" style:family="text">
      <style:text-properties officeooo:rsid="004ea729"/>
    </style:style>
    <style:style style:name="T100" style:family="text">
      <style:text-properties officeooo:rsid="00501e33"/>
    </style:style>
    <style:style style:name="T101" style:family="text">
      <style:text-properties officeooo:rsid="0032eb74"/>
    </style:style>
    <style:style style:name="T102" style:family="text">
      <style:text-properties officeooo:rsid="0023b8b7"/>
    </style:style>
    <style:style style:name="T103" style:family="text">
      <style:text-properties officeooo:rsid="002b93b6"/>
    </style:style>
    <style:style style:name="T104" style:family="text">
      <style:text-properties style:font-name-asian="Lohit Hindi" style:font-name-complex="Lohit Hindi"/>
    </style:style>
    <style:style style:name="T105" style:family="text">
      <style:text-properties style:font-name-asian="Arial" style:font-name-complex="Arial"/>
    </style:style>
    <style:style style:name="T106" style:family="text">
      <style:text-properties officeooo:rsid="0074d251" style:font-name-asian="Arial" style:font-name-complex="Arial"/>
    </style:style>
    <style:style style:name="T107" style:family="text">
      <style:text-properties officeooo:rsid="0065ac5c"/>
    </style:style>
    <style:style style:name="T108" style:family="text">
      <style:text-properties officeooo:rsid="006b4eed"/>
    </style:style>
    <style:style style:name="T109" style:family="text">
      <style:text-properties officeooo:rsid="0073138e"/>
    </style:style>
    <style:style style:name="T110" style:family="text">
      <style:text-properties officeooo:rsid="007ce8ef"/>
    </style:style>
    <style:style style:name="T111" style:family="text">
      <style:text-properties officeooo:rsid="007e1c80"/>
    </style:style>
    <style:style style:name="T112" style:family="text">
      <style:text-properties style:font-name="Ubuntu" fo:font-size="11pt" officeooo:rsid="007e1c80" style:font-name-asian="Ubuntu" style:font-size-asian="11pt" style:font-name-complex="Ubuntu" style:font-size-complex="11pt"/>
    </style:style>
    <style:style style:name="T113" style:family="text">
      <style:text-properties fo:font-weight="normal" officeooo:rsid="0084a422" style:font-weight-asian="normal" style:font-weight-complex="normal"/>
    </style:style>
    <style:style style:name="T114" style:family="text">
      <style:text-properties fo:font-weight="normal" officeooo:rsid="009cdd1c" style:font-weight-asian="normal" style:font-weight-complex="normal"/>
    </style:style>
    <style:style style:name="T115" style:family="text">
      <style:text-properties fo:font-weight="normal" officeooo:rsid="009e5706" style:font-weight-asian="normal" style:font-weight-complex="normal"/>
    </style:style>
    <style:style style:name="T116" style:family="text">
      <style:text-properties fo:font-weight="normal" style:font-name-asian="TTE166DF90t00" style:font-weight-asian="normal" style:font-name-complex="TTE166DF90t00" style:font-weight-complex="normal"/>
    </style:style>
    <style:style style:name="T117" style:family="text">
      <style:text-properties officeooo:rsid="007e6a1e"/>
    </style:style>
    <style:style style:name="T118" style:family="text">
      <style:text-properties officeooo:rsid="007fe085"/>
    </style:style>
    <style:style style:name="T119" style:family="text">
      <style:text-properties officeooo:rsid="0033f2a4" style:font-name-complex="Times New Roman"/>
    </style:style>
    <style:style style:name="T120" style:family="text">
      <style:text-properties officeooo:rsid="007fe085" style:font-name-complex="Times New Roman"/>
    </style:style>
    <style:style style:name="T121" style:family="text">
      <style:text-properties officeooo:rsid="0080e9c0" style:font-name-complex="Times New Roman"/>
    </style:style>
    <style:style style:name="T122" style:family="text">
      <style:text-properties officeooo:rsid="0080e9c0"/>
    </style:style>
    <style:style style:name="T123" style:family="text">
      <style:text-properties officeooo:rsid="008330d0"/>
    </style:style>
    <style:style style:name="T124" style:family="text">
      <style:text-properties officeooo:rsid="0084a422"/>
    </style:style>
    <style:style style:name="T125" style:family="text">
      <style:text-properties officeooo:rsid="0085a4f7"/>
    </style:style>
    <style:style style:name="T126" style:family="text">
      <style:text-properties fo:font-size="10pt" fo:font-weight="normal" style:font-name-asian="TTE166DF90t00" style:font-size-asian="10pt" style:font-weight-asian="normal" style:font-name-complex="TTE166DF90t00" style:font-size-complex="10pt" style:font-weight-complex="normal"/>
    </style:style>
    <style:style style:name="T127" style:family="text">
      <style:text-properties fo:font-size="15pt" fo:font-weight="bold" style:font-size-asian="15pt" style:font-weight-asian="bold" style:font-size-complex="15pt" style:font-weight-complex="bold"/>
    </style:style>
    <style:style style:name="T128" style:family="text">
      <style:text-properties fo:font-size="15pt" fo:font-weight="bold" officeooo:rsid="004bb174" style:font-size-asian="15pt" style:font-weight-asian="bold" style:font-size-complex="15pt" style:font-weight-complex="bold"/>
    </style:style>
    <style:style style:name="T129" style:family="text">
      <style:text-properties fo:font-size="15pt" fo:font-weight="bold" officeooo:rsid="004ea729" style:font-size-asian="15pt" style:font-weight-asian="bold" style:font-size-complex="15pt" style:font-weight-complex="bold"/>
    </style:style>
    <style:style style:name="T130" style:family="text">
      <style:text-properties fo:font-size="15pt" fo:font-weight="bold" officeooo:rsid="00501e33" style:font-size-asian="15pt" style:font-weight-asian="bold" style:font-size-complex="15pt" style:font-weight-complex="bold"/>
    </style:style>
    <style:style style:name="T131" style:family="text">
      <style:text-properties fo:font-size="15pt" fo:font-weight="bold" officeooo:rsid="007fe085" style:font-size-asian="15pt" style:font-weight-asian="bold" style:font-size-complex="15pt" style:font-weight-complex="bold"/>
    </style:style>
    <style:style style:name="T132" style:family="text">
      <style:text-properties fo:font-size="15pt" fo:font-weight="bold" officeooo:rsid="0033f2a4" style:font-size-asian="15pt" style:font-weight-asian="bold" style:font-name-complex="Times New Roman" style:font-size-complex="15pt" style:font-weight-complex="bold"/>
    </style:style>
    <style:style style:name="T133" style:family="text">
      <style:text-properties fo:font-size="15pt" fo:font-weight="bold" officeooo:rsid="007fe085" style:font-size-asian="15pt" style:font-weight-asian="bold" style:font-name-complex="Times New Roman" style:font-size-complex="15pt" style:font-weight-complex="bold"/>
    </style:style>
    <style:style style:name="T134" style:family="text">
      <style:text-properties fo:font-size="15pt" fo:font-weight="bold" officeooo:rsid="0080e9c0" style:font-size-asian="15pt" style:font-weight-asian="bold" style:font-name-complex="Times New Roman" style:font-size-complex="15pt" style:font-weight-complex="bold"/>
    </style:style>
    <style:style style:name="T13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6" style:family="text">
      <style:text-properties fo:font-size="15pt" fo:font-style="normal" fo:font-weight="bold" officeooo:rsid="00501e33" style:font-size-asian="15pt" style:font-style-asian="normal" style:font-weight-asian="bold" style:font-size-complex="15pt" style:font-style-complex="normal" style:font-weight-complex="bold"/>
    </style:style>
    <style:style style:name="T137" style:family="text">
      <style:text-properties fo:font-size="15pt" fo:font-style="normal" fo:font-weight="bold" officeooo:rsid="00503672" style:font-size-asian="15pt" style:font-style-asian="normal" style:font-weight-asian="bold" style:font-size-complex="15pt" style:font-style-complex="normal" style:font-weight-complex="bold"/>
    </style:style>
    <style:style style:name="T138" style:family="text">
      <style:text-properties fo:font-size="15pt" fo:font-style="normal" fo:font-weight="bold" officeooo:rsid="008494f0" style:font-size-asian="15pt" style:font-style-asian="normal" style:font-weight-asian="bold" style:font-size-complex="15pt" style:font-style-complex="normal" style:font-weight-complex="bold"/>
    </style:style>
    <style:style style:name="T139" style:family="text">
      <style:text-properties style:font-name-asian="TTE166DF90t00" style:font-name-complex="TTE166DF90t00"/>
    </style:style>
    <style:style style:name="T140" style:family="text">
      <style:text-properties officeooo:rsid="00279c89" style:font-name-asian="TTE166DF90t00" style:font-name-complex="TTE166DF90t00"/>
    </style:style>
    <style:style style:name="T141" style:family="text">
      <style:text-properties style:font-name-asian="TTE167BBE0t00" style:font-name-complex="TTE167BBE0t00"/>
    </style:style>
    <style:style style:name="T142" style:family="text">
      <style:text-properties officeooo:rsid="009a755d" style:font-name-asian="TTE167BBE0t00" style:font-name-complex="TTE167BBE0t00"/>
    </style:style>
    <style:style style:name="T14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horizontal-pos="from-left" style:horizontal-rel="page" draw:ole-draw-aspect="1"/>
    </style:style>
    <style:style style:name="fr5" style:family="graphic" style:parent-style-name="OLE">
      <style:graphic-properties style:vertical-pos="from-top" style:horizontal-pos="from-left" style:horizontal-rel="paragraph" draw:ole-draw-aspect="1"/>
    </style:style>
    <style:style style:name="fr6" style:family="graphic" style:parent-style-name="OLE">
      <style:graphic-properties style:vertical-pos="middle" style:vertical-rel="baseline" style:horizontal-pos="from-left" style:horizontal-rel="page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14817199325287124" text:style-name="L1">
        <text:list-header>
          <text:p text:style-name="P42">Distribuição Normal</text:p>
        </text:list-header>
      </text:list>
      <text:p text:style-name="P6"/>
      <text:list xml:id="list8339261479785660553" text:style-name="L2">
        <text:list-item>
          <text:p text:style-name="P43"><text:span text:style-name="T15">(2,0) </text:span>O tempo gasto no vestibular de uma universidade tem distri<text:span text:style-name="T1">buição</text:span> Normal, com média 180 <text:span text:style-name="T13">(300)</text:span><text:span text:style-name="T125"> </text:span>min e desvio padrão 20 <text:span text:style-name="T13">(30)</text:span> min. </text:p>
          <text:list>
            <text:list-item>
              <text:p text:style-name="P43">Sorteando um aluno ao acaso, qual é a probabilidade que ele termine o exame antes de 2<text:span text:style-name="T1">10</text:span> <text:span text:style-name="T13">(270)</text:span>minutos</text:p>
            </text:list-item>
            <text:list-item>
              <text:p text:style-name="P55">Qual deve ser o tempo de prova de modo a permitir que 9<text:span text:style-name="T103">0</text:span>% dos vestibulandos terminem no prazo <text:span text:style-name="T104">estipulado?</text:span></text:p>
            </text:list-item>
            <text:list-item>
              <text:p text:style-name="P46"><text:span text:style-name="T105">Qual a probabilidade de sortearmos <text:s/>um aluno que demore entre 1</text:span><text:span text:style-name="T106">40</text:span><text:span text:style-name="T105"> </text:span><text:span text:style-name="T14">(240) </text:span><text:span text:style-name="T105">e 2</text:span><text:span text:style-name="T106">20</text:span><text:span text:style-name="T105"> </text:span><text:span text:style-name="T14">(360) </text:span><text:span text:style-name="T105">minutos </text:span>para fazer a prova?</text:p>
            </text:list-item>
            <text:list-item>
              <text:p text:style-name="P44">Qual é o intervalo central de tempo, tal que <text:span text:style-name="T103">9</text:span>0% dos estudantes gastam para completar o exame?</text:p>
            </text:list-item>
          </text:list>
        </text:list-item>
      </text:list>
      <text:p text:style-name="P9"><draw:frame draw:style-name="fr4" draw:name="Objeto1" text:anchor-type="as-char" svg:y="-2.304cm" svg:width="17.231cm" svg:height="5.777cm" draw:z-index="13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8"/>
      <text:list xml:id="list1130880763" text:continue-numbering="true" text:style-name="L2">
        <text:list-item>
          <text:p text:style-name="P45"><text:span text:style-name="T15">(2,0) </text:span>Uma máquina de empacotar um determinado produto o faz segundo uma distribuição normal, com média μ e desvio padrão 1g. </text:p>
          <text:list>
            <text:list-item>
              <text:p text:style-name="P45">Em quanto deve ser fixado o peso médio para que apenas 10% dos pacotes tenham menos de 500g? </text:p>
            </text:list-item>
            <text:list-item>
              <text:p text:style-name="P45">Com a máquina assim regulada, qual é a probabilidade de que o peso de um pacote exceda 506g? </text:p>
            </text:list-item>
            <text:list-item>
              <text:p text:style-name="P45">Determine a porcentagem de pacotes em que o peso não se afasta da média em mais que dois desvios padrão. </text:p>
            </text:list-item>
            <text:list-item>
              <text:p text:style-name="P45">Numa amostra de 200 pacotes, qual é o número esperado de pacotes com menos de 500 g?</text:p>
              <text:p text:style-name="P47"/>
              <text:p text:style-name="P48"><draw:frame draw:style-name="fr5" draw:name="Objeto8" text:anchor-type="as-char" svg:y="-1.24cm" svg:width="11.393cm" svg:height="6.011cm" draw:z-index="14"><draw:object xlink:href="./Object 1" xlink:type="simple" xlink:show="embed" xlink:actuate="onLoad"/><draw:image xlink:href="./ObjectReplacements/Object 1" xlink:type="simple" xlink:show="embed" xlink:actuate="onLoad"/></draw:frame></text:p>
              <text:p text:style-name="P47"/>
            </text:list-item>
          </text:list>
        </text:list-item>
        <text:list-item>
          <text:p text:style-name="P50"><text:span text:style-name="T17">1</text:span><text:span text:style-name="T16">,0) </text:span><text:span text:style-name="T139">Em uma universidade, as notas dos alunos no curso de Estatística Aplicada à Gestão distribuem-se de acordo com uma distribuição normal com média 6 e desvio padrão 1,</text:span><text:span text:style-name="T140">5</text:span><text:span text:style-name="T139">. O professor atribuirá conceitos </text:span><text:span text:style-name="T141">A</text:span><text:span text:style-name="T139">, </text:span><text:span text:style-name="T141">B</text:span><text:span text:style-name="T139">, </text:span><text:span text:style-name="T141">C,</text:span><text:span text:style-name="T139"> </text:span><text:span text:style-name="T141">R </text:span><text:span text:style-name="T142">e REC </text:span><text:span text:style-name="T139">da seguinte forma:</text:span></text:p>
          <text:p text:style-name="P51"/>
          <text:p text:style-name="P52"><text:span text:style-name="T116"><draw:frame draw:style-name="fr6" draw:name="Objeto4" text:anchor-type="as-char" svg:width="18.355cm" svg:height="4.628cm" draw:z-index="15"><draw:object xlink:href="./Object 8" xlink:type="simple" xlink:show="embed" xlink:actuate="onLoad"/><draw:image xlink:href="./ObjectReplacements/Object 8" xlink:type="simple" xlink:show="embed" xlink:actuate="onLoad"/><svg:desc>Objeto OLE</svg:desc></draw:frame></text:span></text:p>
          <text:p text:style-name="P52"><draw:frame draw:style-name="fr7" draw:name="Objeto2" text:anchor-type="paragraph" svg:x="13.21cm" svg:y="0.065cm" svg:width="6.175cm" svg:height="10.204cm" draw:z-index="16"><draw:object xlink:href="./Object 5" xlink:type="simple" xlink:show="embed" xlink:actuate="onLoad"/><draw:image xlink:href="./ObjectReplacements/Object 5" xlink:type="simple" xlink:show="embed" xlink:actuate="onLoad"/></draw:frame><text:soft-page-break/><text:span text:style-name="T116"/></text:p>
          <text:p text:style-name="P53"><text:span text:style-name="T143">Teste de Hipótese</text:span></text:p>
        </text:list-item>
      </text:list>
      <text:p text:style-name="P65"><text:span text:style-name="T139"/></text:p>
      <text:list xml:id="list1686760875" text:continue-numbering="true" text:style-name="L2">
        <text:list-item>
          <text:p text:style-name="P57"><text:span text:style-name="T35">(</text:span><text:span text:style-name="T36">1</text:span><text:span text:style-name="T35">,0)</text:span><text:span text:style-name="T37"> </text:span><text:span text:style-name="T51">Para verificar se uma moeda é honesta, com base em 50 lançamentos independentes, adotamos o seguinte critério: consideramos a moeda não honesta se o resultado for menor do que 1</text:span><text:span text:style-name="T52">9</text:span><text:span text:style-name="T51"> ou maior do que </text:span><text:span text:style-name="T52">30</text:span><text:span text:style-name="T51">. </text:span></text:p>
        </text:list-item>
      </text:list>
      <text:list xml:id="list1468469743" text:continue-list="list8414817199325287124" text:style-name="L1">
        <text:list-item>
          <text:list>
            <text:list-item>
              <text:p text:style-name="P54">Formule esse problema como um problema de teste de hipóteses, descrevendo a <text:s/>regra de decisão e a região crítica deste teste. </text:p>
            </text:list-item>
            <text:list-item>
              <text:p text:style-name="P49">Qual é o nível de significância do teste?</text:p>
            </text:list-item>
          </text:list>
        </text:list-item>
      </text:list>
      <text:p text:style-name="P7"/>
      <text:p text:style-name="P31">a) p : proporção de <text:span text:style-name="T100">pessoas</text:span> satisfei<text:span text:style-name="T100">ta</text:span>s com a infraestrutura oferecida </text:p>
      <text:p text:style-name="P31"><text:tab/>Hipótese Nula H : p = 0,<text:span text:style-name="T111">5</text:span>0 </text:p>
      <text:p text:style-name="P31"><text:tab/>Hipótese Alternativa A : p <text:span text:style-name="T112">≠</text:span> <text:span text:style-name="T111">0,5</text:span>0</text:p>
      <text:p text:style-name="P32"><text:span text:style-name="T38"><text:s text:c="3"/></text:span><text:span text:style-name="T45">PROVA A –</text:span><text:span text:style-name="T38"> </text:span><text:span text:style-name="T39">A </text:span><text:span text:style-name="T40">Regra de decisão é definida tal que a moeda será dita honesta se em 50 lançamentos </text:span><text:span text:style-name="T41">tivermos 19 </text:span><text:span text:style-name="T43">≤</text:span><text:span text:style-name="T44">x </text:span><text:span text:style-name="T43">≤ </text:span><text:span text:style-name="T44">30, onde x é um numero de resultados iguais.</text:span><text:span text:style-name="T43"> </text:span><text:span text:style-name="T42">Para </text:span><text:span text:style-name="T41">a região crítica temos</text:span><text:span text:style-name="T42"> </text:span><text:span text:style-name="T46">RC={</text:span><text:span text:style-name="T47">X</text:span><text:span text:style-name="T49">≤</text:span><text:span text:style-name="T50">19</text:span><text:span text:style-name="T46">} </text:span><text:span text:style-name="T48">U </text:span><text:span text:style-name="T46">{</text:span><text:span text:style-name="T47">X</text:span><text:span text:style-name="T49">≥</text:span><text:span text:style-name="T50">30</text:span><text:span text:style-name="T46">}</text:span><text:span text:style-name="T42">.</text:span></text:p>
      <text:p text:style-name="P35"><text:span text:style-name="T110"><text:s text:c="3"/></text:span><text:span text:style-name="T55">PROVA </text:span><text:span text:style-name="T57">B</text:span><text:span text:style-name="T55"> –</text:span><text:span text:style-name="T110"> </text:span><text:span text:style-name="T111">A </text:span><text:span text:style-name="T117">Regra de decisão é definida tal que a moeda será dita honesta se em 50 lançamentos </text:span><text:span text:style-name="T118">tivermos 1</text:span><text:span text:style-name="T122">7</text:span><text:span text:style-name="T118"> </text:span><text:span text:style-name="T119">≤</text:span><text:span text:style-name="T120">x </text:span><text:span text:style-name="T119">≤ </text:span><text:span text:style-name="T120">3</text:span><text:span text:style-name="T121">2</text:span><text:span text:style-name="T120">, onde x é um numero de resultados iguais.</text:span><text:span text:style-name="T119"> </text:span>Para <text:span text:style-name="T118">a região crítica temos</text:span> <text:span text:style-name="T127">RC={</text:span><text:span text:style-name="T130">X</text:span><text:span text:style-name="T132">≤</text:span><text:span text:style-name="T133">1</text:span><text:span text:style-name="T134">7</text:span><text:span text:style-name="T127">} </text:span><text:span text:style-name="T131">U </text:span><text:span text:style-name="T127">{</text:span><text:span text:style-name="T130">X</text:span><text:span text:style-name="T132">≥</text:span><text:span text:style-name="T133">3</text:span><text:span text:style-name="T134">2</text:span><text:span text:style-name="T127">}</text:span></text:p>
      <text:p text:style-name="P7"/>
      <text:list xml:id="list715447689" text:continue-numbering="true" text:style-name="L1">
        <text:list-item>
          <text:p text:style-name="P56"><text:span text:style-name="T35">(2,0) </text:span>Um levantamento de opinião mostrou que nos últimos meses a proporção de habitantes de certo país que desaprovam a política de economia de energia do governo federal é igual a <text:span text:style-name="T100">6</text:span>0% <text:span text:style-name="T9">(70%)</text:span>. O presidente do país introduz uma série de mudanças na política de economia de energia e seus assessores garantem que essa proporção diminuiu. É feito um teste em que <text:span text:style-name="T100">5</text:span>0 pessoas são entrevistadas depois da introdução das mudanças. </text:p>
        </text:list-item>
      </text:list>
      <text:p text:style-name="P66"><draw:frame draw:style-name="fr7" draw:name="Objeto10" text:anchor-type="paragraph" svg:x="-0.286cm" svg:y="0.053cm" svg:width="8.14cm" svg:height="10.153cm" draw:z-index="18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list xml:id="list1929707937" text:continue-numbering="true" text:style-name="L1">
        <text:list-item>
          <text:list>
            <text:list-item>
              <text:p text:style-name="P67">Formule esse problema como um problema de teste de hipóteses. </text:p>
            </text:list-item>
            <text:list-item>
              <text:p text:style-name="P67">Quais são os significados dos erros tipo I e tipo II? </text:p>
            </text:list-item>
            <text:list-item>
              <text:p text:style-name="P67">Qual é a região crítica para um nível de significância de 10%? </text:p>
            </text:list-item>
            <text:list-item>
              <text:p text:style-name="P67"><text:span text:style-name="T24">Se </text:span><text:span text:style-name="T26">2</text:span><text:span text:style-name="T25">5</text:span><text:span text:style-name="T24"> dos 50 entrevistados estavam satisfeitos com a </text:span><text:span text:style-name="T26">política de energia</text:span><text:span text:style-name="T24">, qual é a sua conclusão? </text:span></text:p>
            </text:list-item>
          </text:list>
        </text:list-item>
      </text:list>
      <text:p text:style-name="P38"/>
      <text:p text:style-name="P38">a) <text:span text:style-name="T54">p : proporção de </text:span><text:span text:style-name="T56">pessoas</text:span><text:span text:style-name="T54"> satisfei</text:span><text:span text:style-name="T56">ta</text:span><text:span text:style-name="T54">s com a infraestrutura oferecida </text:span></text:p>
      <text:p text:style-name="P37"><text:tab/>Hipótese Nula H : p = 0,60 </text:p>
      <text:p text:style-name="P37"><text:tab/>Hipótese Alternativa A : p <text:span text:style-name="T100">&lt;</text:span> 0,60 </text:p>
      <text:p text:style-name="P38"/>
      <text:p text:style-name="P26">b) <text:span text:style-name="T53">A</text:span>firmar que a proporção d<text:span text:style-name="T100">as pessoas</text:span> satisfeit<text:span text:style-name="T100">a</text:span>s com a <text:span text:style-name="T100">política de energia</text:span> é m<text:span text:style-name="T100">eno</text:span>r que 0,60 quando, na verdade, ela é 0,60 <text:span text:style-name="T5">(0,7)</text:span>(<text:span text:style-name="T54">Erro tipo I: Rejeitar H quando H é verdadeira</text:span><text:span text:style-name="T53">) ou a</text:span>firmar que a proporção d<text:span text:style-name="T100">as pessoas</text:span> satisfeit<text:span text:style-name="T100">a</text:span>s com a <text:span text:style-name="T100">política de energia</text:span> é 0,60 quando, na verdade, ela é m<text:span text:style-name="T100">enor</text:span> que 0,60 <text:span text:style-name="T5">(0,7)</text:span><text:span text:style-name="T110"> </text:span><text:span text:style-name="T53">(</text:span><text:span text:style-name="T54">Erro tipo II: Não rejeitar H quando H é falsa</text:span>). </text:p>
      <text:p text:style-name="P25"/>
      <text:p text:style-name="P27">c) <text:span text:style-name="T55">PROVA A -</text:span><text:span text:style-name="T110"> </text:span><text:span text:style-name="T27">Para termos uma significância de 0,10 precisamos que P(</text:span><text:span text:style-name="T28">X</text:span><text:span text:style-name="T64">≤</text:span><text:span text:style-name="T65">2</text:span><text:span text:style-name="T29">5)</text:span><text:span text:style-name="T27">, ou seja, teremos uma significância de </text:span><text:span text:style-name="T135">0,09</text:span><text:span text:style-name="T136">78</text:span><text:span text:style-name="T135"> (9,</text:span><text:span text:style-name="T136">78</text:span><text:span text:style-name="T135">%)</text:span><text:span text:style-name="T27">, assim: <text:s/></text:span><text:span text:style-name="T135">RC={</text:span><text:span text:style-name="T136">X</text:span><text:span text:style-name="T84">≤</text:span><text:span text:style-name="T87">2</text:span><text:span text:style-name="T137">5</text:span><text:span text:style-name="T135">}.</text:span></text:p>
      <text:p text:style-name="P33"/>
      <text:p text:style-name="P28"><text:span text:style-name="T10">PROVA B</text:span><text:span text:style-name="T30"> - </text:span><text:span text:style-name="T27">Para termos uma significância de 0,10 precisamos que P(</text:span><text:span text:style-name="T28">X</text:span><text:span text:style-name="T64">≤</text:span><text:span text:style-name="T67">30</text:span><text:span text:style-name="T29">)</text:span><text:span text:style-name="T27">, ou seja, teremos uma significância de </text:span><text:span text:style-name="T135">0,0</text:span><text:span text:style-name="T138">848</text:span><text:span text:style-name="T135"> (</text:span><text:span text:style-name="T138">8,48</text:span><text:span text:style-name="T135">%)</text:span><text:span text:style-name="T27">, assim: <text:s/></text:span><text:span text:style-name="T135">RC={</text:span><text:span text:style-name="T136">X</text:span><text:span text:style-name="T84">≤</text:span><text:span text:style-name="T86">30</text:span><text:span text:style-name="T135">}.</text:span></text:p>
      <text:list xml:id="list3477924914783853329" text:style-name="L3">
        <text:list-header>
          <text:p text:style-name="P40"/>
        </text:list-header>
      </text:list>
      <text:p text:style-name="P15">d) <text:span text:style-name="T127">Como k</text:span><text:span text:style-name="T31">observado</text:span><text:span text:style-name="T127">=</text:span><text:span text:style-name="T130">25</text:span><text:span text:style-name="T127"> pertence à Região Crítica, logo rejeitamos a hipótese nula H</text:span><text:span text:style-name="T54">.</text:span></text:p>
      <text:p text:style-name="P11"/>
      <text:p text:style-name="P11"/>
      <text:list xml:id="list1854729586" text:continue-list="list1929707937" text:style-name="L1">
        <text:list-item>
          <text:p text:style-name="P58"><text:soft-page-break/><text:span text:style-name="T16">(2,0)</text:span><text:span text:style-name="T18"> <text:s/>Um fabricante afirma que </text:span><text:span text:style-name="T19">aprimorou um determinado remédio e que agora este é eficiente em</text:span><text:span text:style-name="T18"> </text:span><text:span text:style-name="T19">mais do que </text:span><text:span text:style-name="T18">60% </text:span><text:span text:style-name="T7">(70%)</text:span><text:span text:style-name="T18"> dos casos de uma certa doença. Um grupo de médicos desconfia que </text:span><text:span text:style-name="T20">este remédio</text:span><text:span text:style-name="T18"> não </text:span><text:span text:style-name="T19">tornou-se mais </text:span><text:span text:style-name="T18">eficiente </text:span><text:span text:style-name="T19">e que </text:span><text:span text:style-name="T18">assim </text:span><text:span text:style-name="T20">somente 60% </text:span><text:span text:style-name="T7">(70%)</text:span><text:span text:style-name="T21"> </text:span><text:span text:style-name="T20">dos pacientes são curados desta doença com o uso deste remédio</text:span><text:span text:style-name="T18">. Para verificar sua suspeita, eles sortearam 50 pessoas </text:span><text:span text:style-name="T20">doentes e ao usarem este remédio</text:span><text:span text:style-name="T18"> constataram que </text:span><text:span text:style-name="T20">36</text:span><text:span text:style-name="T18"> </text:span><text:span text:style-name="T8">(41)</text:span><text:span text:style-name="T22"> </text:span><text:span text:style-name="T18">pessoas ficaram </text:span><text:span text:style-name="T20">curadas</text:span><text:span text:style-name="T18">. </text:span></text:p>
          <text:list>
            <text:list-item>
              <text:p text:style-name="P64">Formule esse problema como um problema de teste de hipóteses. </text:p>
            </text:list-item>
            <text:list-item>
              <text:p text:style-name="P64">Interprete os erros de tipo I e de tipo II. </text:p>
            </text:list-item>
            <text:list-item>
              <text:p text:style-name="P59"><text:span text:style-name="T18">Construa a região crítica correspondente ao nível de significância do teste igual a </text:span><text:span text:style-name="T20">10</text:span><text:span text:style-name="T18">% e verifique se o resultado ̈</text:span><text:span text:style-name="T20">36</text:span><text:span text:style-name="T18"> </text:span><text:span text:style-name="T8">(41)</text:span><text:span text:style-name="T18"> </text:span><text:span text:style-name="T20">pessoas ficaram curadas</text:span><text:span text:style-name="T18">" </text:span><text:span text:style-name="T20">permite </text:span><text:span text:style-name="T18">aceita</text:span><text:span text:style-name="T20">r a </text:span><text:span text:style-name="T18">a afirmação do fabricante ao nível </text:span><text:span text:style-name="T20">10</text:span><text:span text:style-name="T18">%. </text:span></text:p>
            </text:list-item>
            <text:list-item>
              <text:p text:style-name="P60"><text:span text:style-name="T18">Repita item c), mas para o nível de significância igual a </text:span><text:span text:style-name="T20">5</text:span><text:span text:style-name="T18">%.</text:span></text:p>
            </text:list-item>
          </text:list>
        </text:list-item>
      </text:list>
      <text:p text:style-name="P14"/>
      <text:p text:style-name="P29">a) <text:span text:style-name="T127">p : proporção de </text:span><text:span text:style-name="T128">pacientes </text:span><text:span text:style-name="T129">curados</text:span><text:span text:style-name="T127"> </text:span></text:p>
      <text:p text:style-name="P36">Hipótese Nula H : p = 0,60 </text:p>
      <text:p text:style-name="P36">Hipótese Alternativa A : p <text:span text:style-name="T99">&gt;</text:span> 0,60 </text:p>
      <text:p text:style-name="P29"><draw:frame draw:style-name="fr7" draw:name="Objeto9" text:anchor-type="paragraph" svg:x="-0.053cm" svg:y="0.265cm" svg:width="10.021cm" svg:height="13.197cm" draw:z-index="17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6">b) <text:span text:style-name="T53">A</text:span>firmar que a proporção de <text:span text:style-name="T98">pacientes</text:span><text:span text:style-name="T32"> </text:span><text:span text:style-name="T33">curados pelo remédio</text:span><text:span text:style-name="T32"> seja m</text:span><text:span text:style-name="T33">aio</text:span>r que 0,60 <text:span text:style-name="T6">(0,70)</text:span><text:span text:style-name="T123"> </text:span>quando, na verdade, ela é 0,60 <text:span text:style-name="T6">(0,70)</text:span><text:span text:style-name="T123"> </text:span><text:span text:style-name="T58">(</text:span><text:span text:style-name="T54">Erro tipo I: Rejeitar H quando H é verdadeira)</text:span> <text:span text:style-name="T53">ou </text:span>afirmar que a proporção de <text:span text:style-name="T98">pacientes</text:span><text:span text:style-name="T32"> <text:s/></text:span><text:span text:style-name="T33">curados pelo remédio</text:span><text:span text:style-name="T32"> seja </text:span><text:span text:style-name="T34">de</text:span> 0,60 quando, na verdade, ela é m<text:span text:style-name="T100">aior</text:span> que 0,60 <text:span text:style-name="T58">(</text:span><text:span text:style-name="T54">Erro tipo II: Não rejeitar H quando H é falsa)</text:span>. </text:p>
      <text:p text:style-name="P29"/>
      <text:p text:style-name="P26"><text:span text:style-name="T54">c) </text:span><text:span text:style-name="T59">PROVA A - </text:span><text:span text:style-name="T78">Para </text:span><text:span text:style-name="T79">um nível de significância de 0,</text:span><text:span text:style-name="T80">10</text:span><text:span text:style-name="T79"> p</text:span><text:span text:style-name="T78">recisamos que P(X</text:span><text:span text:style-name="T64">≥</text:span><text:span text:style-name="T66">35</text:span><text:span text:style-name="T78">), </text:span><text:span text:style-name="T79">(</text:span><text:span text:style-name="T78">teremos uma significância de </text:span><text:span text:style-name="T83">9,55</text:span><text:span text:style-name="T82">%</text:span><text:span text:style-name="T78">), assim: <text:s/></text:span><text:span text:style-name="T82">RC={X</text:span><text:span text:style-name="T84">≥</text:span><text:span text:style-name="T85">35</text:span><text:span text:style-name="T82">} </text:span><text:span text:style-name="T79">e portanto </text:span><text:span text:style-name="T81">podemos</text:span><text:span text:style-name="T79"> aceitar a afirmação do fabricante.</text:span></text:p>
      <text:p text:style-name="P34"/>
      <text:p text:style-name="P30"><text:span text:style-name="T11">PROVA B</text:span><text:span text:style-name="T68"> </text:span><text:span text:style-name="T69">- <text:s/>Para </text:span><text:span text:style-name="T70">um nível de significância de 0,</text:span><text:span text:style-name="T71">10</text:span><text:span text:style-name="T70"> p</text:span><text:span text:style-name="T69">recisamos que P(X</text:span><text:span text:style-name="T64">≥</text:span><text:span text:style-name="T66">3</text:span><text:span text:style-name="T67">8</text:span><text:span text:style-name="T69">), </text:span><text:span text:style-name="T70">(</text:span><text:span text:style-name="T69">teremos uma significância de </text:span><text:span text:style-name="T90">7,8</text:span><text:span text:style-name="T89">8%</text:span><text:span text:style-name="T69">), assim: <text:s/></text:span><text:span text:style-name="T89">RC={X</text:span><text:span text:style-name="T84">≥</text:span><text:span text:style-name="T88">40</text:span><text:span text:style-name="T89">}</text:span><text:span text:style-name="T69"> </text:span><text:span text:style-name="T70">e portanto </text:span><text:span text:style-name="T72">podemos</text:span><text:span text:style-name="T70"> aceitar a afirmação do fabricante.</text:span></text:p>
      <text:list xml:id="list397877559" text:continue-list="list3477924914783853329" text:style-name="L3">
        <text:list-header>
          <text:p text:style-name="P41"/>
        </text:list-header>
      </text:list>
      <text:p text:style-name="P16"><text:span text:style-name="T23">d) </text:span><text:span text:style-name="T60">Para um nível de significância de 0,</text:span><text:span text:style-name="T77">05</text:span><text:span text:style-name="T60"> precisamos que P(X</text:span><text:span text:style-name="T61">≥</text:span><text:span text:style-name="T62">37</text:span><text:span text:style-name="T60">), (teremos uma significância de </text:span><text:span text:style-name="T96">2,80</text:span><text:span text:style-name="T97">%</text:span><text:span text:style-name="T60">), assim: </text:span><text:span text:style-name="T97">RC={X</text:span><text:span text:style-name="T91">≥</text:span><text:span text:style-name="T92">37</text:span><text:span text:style-name="T97">}</text:span><text:span text:style-name="T60"> e portanto </text:span><text:span text:style-name="T77">se somente </text:span><text:span text:style-name="T96">36</text:span><text:span text:style-name="T77"> pacientes forem curados, não devemos </text:span><text:span text:style-name="T60">aceitar a afirmação do fabricante.</text:span></text:p>
      <text:p text:style-name="P24"/>
      <text:p text:style-name="P39"><text:span text:style-name="T12">PROVA B</text:span><text:span text:style-name="T73"> </text:span><text:span text:style-name="T74">- </text:span><text:span text:style-name="T75">Para um nível de significância de 0,</text:span><text:span text:style-name="T76">05</text:span><text:span text:style-name="T75"> precisamos que P(X</text:span><text:span text:style-name="T61">≥</text:span><text:span text:style-name="T63">41</text:span><text:span text:style-name="T75">), (teremos uma significância de </text:span><text:span text:style-name="T95">4,02</text:span><text:span text:style-name="T94">%</text:span><text:span text:style-name="T75">), assim: </text:span><text:span text:style-name="T94">RC={X</text:span><text:span text:style-name="T91">≥</text:span><text:span text:style-name="T93">41</text:span><text:span text:style-name="T94">}</text:span><text:span text:style-name="T75"> e portanto </text:span><text:span text:style-name="T76">se somente </text:span><text:span text:style-name="T95">41</text:span><text:span text:style-name="T76"> pacientes forem curados, não devemos </text:span><text:span text:style-name="T75">aceitar a afirmação do fabricante.</text:span></text:p>
      <text:p text:style-name="P23"/>
      <text:p text:style-name="P19">Obs.: Na prova B temos duas possibilidades, no enunciado falava em <text:span text:style-name="T127">41 curados e nas perguntas 36</text:span>. Ambas serão consideradas corretas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0">Aproximação Normal</text:p>
      <text:p text:style-name="P12"/>
      <text:list xml:id="list3727705435004119302" text:style-name="L4">
        <text:list-item>
          <text:p text:style-name="P63"><text:span text:style-name="T16">(2,0) </text:span>O peso liquido de um certo enlatado tem distribuição normal com média <text:span text:style-name="T107">200</text:span> g e desvio padrão <text:span text:style-name="T107">1</text:span> g.</text:p>
          <text:list>
            <text:list-item>
              <text:p text:style-name="P61"><text:span text:style-name="T23">Uma lata é considerado dentro do padrão se apresentar entre </text:span><text:span text:style-name="T107">202 g</text:span><text:span text:style-name="T23"> e </text:span><text:span text:style-name="T107">198</text:span><text:span text:style-name="T23"> g. Selecionando-se ao acaso uma lata, qual é a probabilidade do mesmo estar dentro do padrão? </text:span><text:span text:style-name="T108">(Use a tabela normal e a média e desvio padrão do enunciado)</text:span></text:p>
            </text:list-item>
            <text:list-item>
              <text:p text:style-name="P62"><text:span text:style-name="T23">Serão retirados do mercado </text:span><text:span text:style-name="T102">as latas</text:span><text:span text:style-name="T23"> com conteúdo inferior à </text:span><text:span text:style-name="T107">198</text:span><text:span text:style-name="T23"> g. Qual é a probabilidade de um pacote selecionado ao acaso ser retirado do mercado? </text:span><text:span text:style-name="T108">(Use a tabela normal e a média e desvio padrão do enunciado)</text:span></text:p>
            </text:list-item>
            <text:list-item>
              <text:p text:style-name="P61"><text:span text:style-name="T23">Numa amostra de </text:span><text:span text:style-name="T101">5</text:span><text:span text:style-name="T23">0 latas, qual é a probabilidade aproximada de pelo menos </text:span><text:span text:style-name="T109">46</text:span><text:span text:style-name="T23"> estarem dentro do padrão ? </text:span><text:span text:style-name="T108">(determine a média e o desvio padrão desta amostra e use a tabela normal para estes dados)</text:span></text:p>
            </text:list-item>
          </text:list>
        </text:list-item>
      </text:list>
      <text:p text:style-name="P13"/>
      <text:p text:style-name="P22"><draw:frame draw:style-name="fr5" draw:name="Objeto3" text:anchor-type="as-char" svg:y="-1.265cm" svg:width="12.548cm" svg:height="9.924cm" draw:z-index="12"><draw:object xlink:href="./Object 6" xlink:type="simple" xlink:show="embed" xlink:actuate="onLoad"/><draw:image xlink:href="./ObjectReplacements/Object 6" xlink:type="simple" xlink:show="embed" xlink:actuate="onLoad"/><svg:desc>Objeto OLE</svg:desc></draw:frame></text:p>
      <text:p text:style-name="P21"><text:span text:style-name="T124">Complemento da resposta c): </text:span><text:span text:style-name="T113">Como 94% das latas estão dentro do padrão (item </text:span><text:span text:style-name="T124">a)</text:span><text:span text:style-name="T113"> ), em 50 latas esperamos em média que 47,7 estejam no padrão. A possibilidade de que MENOS do que 25 latas estarem dentro do padrão está aproximadamente 15 desvios padrões </text:span><text:span text:style-name="T114">(desvio padrão de 2,2</text:span><text:span text:style-name="T114"> latas) </text:span><text:span text:style-name="T113">de distancia da média, este evento é impossível, assim, a RESPOSTA é de que, em 50 latas, temos 100% de certeza que “pelo menos 25” destas latas estão dentro do padrão.</text:span></text:p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74d251"/>
    </style:style>
    <style:style style:name="MT2" style:family="text">
      <style:text-properties officeooo:rsid="0074d251" style:font-size-complex="14pt"/>
    </style:style>
    <style:style style:name="MT3" style:family="text">
      <style:text-properties fo:font-size="18pt" officeooo:rsid="0074d251" style:font-size-asian="18pt" style:font-size-complex="18pt"/>
    </style:style>
    <style:style style:name="MT4" style:family="text">
      <style:text-properties fo:color="#ff0000" fo:font-size="18pt" officeooo:rsid="0074d251" style:font-size-asian="18pt" style:font-size-complex="1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4</text:page-number> de <text:page-count>4</text:page-count> <text:span text:style-name="MT1">A</text:span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3"><text:span text:style-name="MT2">GABARITO PROVA (22/06/13) <text:s/></text:span><text:span text:style-name="MT3">A – </text:span><text:span text:style-name="MT4">B</text:span><text:span text:style-name="MT3"> </text:span><text:span text:style-name="MT2"><text:s text:c="2"/></text:span></text:p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128</text:editing-cycles>/10 de <text:date style:data-style-name="N37" text:date-value="2013-06-24T10:05:51.99">24/06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28</meta:editing-cycles>
    <meta:editing-duration>P1DT5H3S</meta:editing-duration>
    <dc:date>2013-06-24T10:05:24</dc:date>
    <meta:printed-by>marioemarisa </meta:printed-by>
    <meta:print-date>2010-11-09T22:44:12</meta:print-date>
    <dc:creator>Marisa Mário</dc:creator>
    <meta:document-statistic meta:table-count="0" meta:image-count="3" meta:object-count="7" meta:page-count="4" meta:paragraph-count="62" meta:word-count="1314" meta:character-count="7370" meta:non-whitespace-character-count="60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566cm"/>
    </style:style>
    <style:style style:name="co5" style:family="table-column">
      <style:table-column-properties fo:break-before="auto" style:column-width="2.046cm"/>
    </style:style>
    <style:style style:name="ro1" style:family="table-row">
      <style:table-row-properties style:row-height="0.363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0.372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text-position="-33% 58%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5" office:value-type="string">
            <text:p>Média (μ) =</text:p>
          </table:table-cell>
          <table:table-cell table:style-name="ce9" office:value-type="string">
            <text:p>?</text:p>
          </table:table-cell>
          <table:table-cell/>
          <table:table-cell table:style-name="ce9" office:value-type="string">
            <text:p>z = (x – μ) / σ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Desvio padrão (σ) =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a)</text:p>
          </table:table-cell>
          <table:table-cell table:style-name="ce6" office:value-type="string">
            <text:p>Valor de x</text:p>
          </table:table-cell>
          <table:table-cell office:value-type="string">
            <text:p>Valor de σ</text:p>
          </table:table-cell>
          <table:table-cell office:value-type="string">
            <text:p>TABELA</text:p>
          </table:table-cell>
          <table:table-cell table:style-name="ce8" office:value-type="string">
            <text:p>Valor de z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float" office:value="500">
            <text:p>500</text:p>
          </table:table-cell>
          <table:table-cell table:style-name="ce6" office:value-type="float" office:value="1">
            <text:p>1</text:p>
          </table:table-cell>
          <table:table-cell table:style-name="ce12" office:value-type="float" office:value="0.4">
            <text:p>0,4000</text:p>
          </table:table-cell>
          <table:table-cell table:style-name="ce10" table:formula="of:=-1.28" office:value-type="float" office:value="-1.28">
            <text:p>-1,2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string">
            <text:p>μ = x – <text:span text:style-name="T1">z*σ</text:span></text:p>
          </table:table-cell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4">
          <table:table-cell table:style-name="ce4"/>
          <table:table-cell table:style-name="ce5" office:value-type="string">
            <text:p>Média (μ) =</text:p>
          </table:table-cell>
          <table:table-cell table:style-name="ce11" table:formula="of:=[.B5]-[.E5]*[.C5]" office:value-type="float" office:value="501.28">
            <text:p>501,28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3" office:value-type="string">
            <text:p>b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FÓRMULA</text:p>
          </table:table-cell>
          <table:table-cell office:value-type="string">
            <text:p>Valor de z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4"/>
          <table:table-cell table:style-name="ce6" office:value-type="float" office:value="506">
            <text:p>506</text:p>
          </table:table-cell>
          <table:table-cell table:style-name="ce9" office:value-type="string">
            <text:p>z = (x – μ) / σ</text:p>
          </table:table-cell>
          <table:table-cell table:style-name="ce10" table:formula="of:=([.B10]-[.C7])/[.C5]" office:value-type="float" office:value="4.72000000000003">
            <text:p>4,72</text:p>
          </table:table-cell>
          <table:table-cell table:style-name="Default"/>
          <table:table-cell table:style-name="ce14"/>
          <table:table-cell table:style-name="ce16" table:formula="of:=0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c)</text:p>
          </table:table-cell>
          <table:table-cell table:style-name="ce8" office:value-type="string">
            <text:p>Dois desvios padrões definem uma região central chamada Z<text:span text:style-name="T2">2</text:span></text:p>
          </table:table-cell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6">
          <table:table-cell table:style-name="ce4"/>
          <table:table-cell/>
          <table:table-cell table:style-name="ce4" office:value-type="string">
            <text:p>P(499,28 &lt; x &lt; 503,28) = </text:p>
          </table:table-cell>
          <table:table-cell table:style-name="ce13" office:value-type="string">
            <text:p>2*(</text:p>
          </table:table-cell>
          <table:table-cell table:style-name="ce7" table:formula="of:=LEGACY.NORMSDIST(2)-0.5" office:value-type="float" office:value="0.477249868051821">
            <text:p>0,4772</text:p>
          </table:table-cell>
          <table:table-cell table:style-name="ce15" office:value-type="string">
            <text:p>) =</text:p>
          </table:table-cell>
          <table:table-cell table:style-name="ce17" table:formula="of:=2*([.E13])" office:value-type="float" office:value="0.954499736103642">
            <text:p>0,954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6"/>
          <table:table-cell table:style-name="ce10"/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3" office:value-type="string">
            <text:p>d)</text:p>
          </table:table-cell>
          <table:table-cell table:style-name="ce8" office:value-type="string">
            <text:p>Teremos 20 pacotes pois somente 10% dos pacotes tem menos de 500g.</text:p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2">
          <table:table-cell/>
          <table:table-cell table:style-name="ce6"/>
          <table:table-cell table:style-name="ce10"/>
          <table:table-cell table:style-name="ce1"/>
          <table:table-cell table:style-name="ce14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4:00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168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0.667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323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7" table:default-cell-style-name="ce6"/>
        <table:table-row table:style-name="ro1">
          <table:table-cell table:style-name="ce1" office:value-type="string">
            <text:p>p =</text:p>
          </table:table-cell>
          <table:table-cell table:style-name="ce7" office:value-type="float" office:value="0.6">
            <text:p>0,6</text:p>
          </table:table-cell>
          <table:table-cell table:number-columns-repeated="2"/>
          <table:table-cell table:style-name="ce1" office:value-type="string">
            <text:p>p =</text:p>
          </table:table-cell>
          <table:table-cell table:style-name="ce7" office:value-type="float" office:value="0.7">
            <text:p>0,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/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table:formula="of:=BINOMDIST([.A4];[.B$2];[.B$1];0)" office:value-type="percentage" office:value="0.0000124942751340612">
            <text:p>0,00%</text:p>
          </table:table-cell>
          <table:table-cell table:style-name="ce8" table:formula="of:=[.C5]+[.B4]" office:value-type="percentage" office:value="0.999981453729598">
            <text:p>100,00%</text:p>
          </table:table-cell>
          <table:table-cell/>
          <table:table-cell table:style-name="ce2" office:value-type="float" office:value="21">
            <text:p>21</text:p>
          </table:table-cell>
          <table:table-cell table:style-name="ce8" table:formula="of:=BINOMDIST([.E4];[.F$2];[.F$1];0)" office:value-type="percentage" office:value="0.0000258087735946258">
            <text:p>0,00%</text:p>
          </table:table-cell>
          <table:table-cell table:style-name="ce8" table:formula="of:=[.G5]+[.F4]" office:value-type="percentage" office:value="0.999984960751805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table:formula="of:=BINOMDIST([.A5];[.B$2];[.B$1];0)" office:value-type="percentage" office:value="0.0000409968402836383">
            <text:p>0,00%</text:p>
          </table:table-cell>
          <table:table-cell table:style-name="ce8" table:formula="of:=[.C6]+[.B5]" office:value-type="percentage" office:value="0.999968959454464">
            <text:p>100,00%</text:p>
          </table:table-cell>
          <table:table-cell/>
          <table:table-cell table:style-name="ce2" office:value-type="float" office:value="22">
            <text:p>22</text:p>
          </table:table-cell>
          <table:table-cell table:style-name="ce8" table:formula="of:=BINOMDIST([.E5];[.F$2];[.F$1];0)" office:value-type="percentage" office:value="0.0000793815309046823">
            <text:p>0,01%</text:p>
          </table:table-cell>
          <table:table-cell table:style-name="ce8" table:formula="of:=[.G6]+[.F5]" office:value-type="percentage" office:value="0.9999591519782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table:formula="of:=BINOMDIST([.A6];[.B$2];[.B$1];0)" office:value-type="percentage" office:value="0.000122990520850915">
            <text:p>0,01%</text:p>
          </table:table-cell>
          <table:table-cell table:style-name="ce8" table:formula="of:=[.C7]+[.B6]" office:value-type="percentage" office:value="0.99992796261418">
            <text:p>99,99%</text:p>
          </table:table-cell>
          <table:table-cell/>
          <table:table-cell table:style-name="ce2" office:value-type="float" office:value="23">
            <text:p>23</text:p>
          </table:table-cell>
          <table:table-cell table:style-name="ce8" table:formula="of:=BINOMDIST([.E6];[.F$2];[.F$1];0)" office:value-type="percentage" office:value="0.000225489566048083">
            <text:p>0,02%</text:p>
          </table:table-cell>
          <table:table-cell table:style-name="ce8" table:formula="of:=[.G7]+[.F6]" office:value-type="percentage" office:value="0.999879770447306">
            <text:p>99,99%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table:formula="of:=BINOMDIST([.A7];[.B$2];[.B$1];0)" office:value-type="percentage" office:value="0.000338223932340016">
            <text:p>0,03%</text:p>
          </table:table-cell>
          <table:table-cell table:style-name="ce8" table:formula="of:=[.C8]+[.B7]" office:value-type="percentage" office:value="0.999804972093329">
            <text:p>99,98%</text:p>
          </table:table-cell>
          <table:table-cell/>
          <table:table-cell table:style-name="ce2" office:value-type="float" office:value="24">
            <text:p>24</text:p>
          </table:table-cell>
          <table:table-cell table:style-name="ce8" table:formula="of:=BINOMDIST([.E7];[.F$2];[.F$1];0)" office:value-type="percentage" office:value="0.000591910110876219">
            <text:p>0,06%</text:p>
          </table:table-cell>
          <table:table-cell table:style-name="ce8" table:formula="of:=[.G8]+[.F7]" office:value-type="percentage" office:value="0.999654280881257">
            <text:p>99,97%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table:formula="of:=BINOMDIST([.A8];[.B$2];[.B$1];0)" office:value-type="percentage" office:value="0.000854460460648462">
            <text:p>0,09%</text:p>
          </table:table-cell>
          <table:table-cell table:style-name="ce8" table:formula="of:=[.C9]+[.B8]" office:value-type="percentage" office:value="0.999466748160989">
            <text:p>99,95%</text:p>
          </table:table-cell>
          <table:table-cell/>
          <table:table-cell table:style-name="ce2" office:value-type="float" office:value="25">
            <text:p>25</text:p>
          </table:table-cell>
          <table:table-cell table:style-name="ce8" table:formula="of:=BINOMDIST([.E8];[.F$2];[.F$1];0)" office:value-type="percentage" office:value="0.00143636853572629">
            <text:p>0,14%</text:p>
          </table:table-cell>
          <table:table-cell table:style-name="ce8" table:formula="of:=[.G9]+[.F8]" office:value-type="percentage" office:value="0.999062370770381">
            <text:p>99,91%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table:formula="of:=BINOMDIST([.A9];[.B$2];[.B$1];0)" office:value-type="percentage" office:value="0.00198662057100767">
            <text:p>0,20%</text:p>
          </table:table-cell>
          <table:table-cell table:style-name="ce8" table:formula="of:=[.C10]+[.B9]" office:value-type="percentage" office:value="0.998612287700341">
            <text:p>99,86%</text:p>
          </table:table-cell>
          <table:table-cell/>
          <table:table-cell table:style-name="ce2" office:value-type="float" office:value="26">
            <text:p>26</text:p>
          </table:table-cell>
          <table:table-cell table:style-name="ce8" table:formula="of:=BINOMDIST([.E9];[.F$2];[.F$1];0)" office:value-type="percentage" office:value="0.00322262171477053">
            <text:p>0,32%</text:p>
          </table:table-cell>
          <table:table-cell table:style-name="ce8" table:formula="of:=[.G10]+[.F9]" office:value-type="percentage" office:value="0.997626002234655">
            <text:p>99,76%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table:formula="of:=BINOMDIST([.A10];[.B$2];[.B$1];0)" office:value-type="percentage" office:value="0.00425704408073073">
            <text:p>0,43%</text:p>
          </table:table-cell>
          <table:table-cell table:style-name="ce8" table:formula="of:=[.C11]+[.B10]" office:value-type="percentage" office:value="0.996625667129333">
            <text:p>99,66%</text:p>
          </table:table-cell>
          <table:table-cell/>
          <table:table-cell table:style-name="ce2" office:value-type="float" office:value="27">
            <text:p>27</text:p>
          </table:table-cell>
          <table:table-cell table:style-name="ce8" table:formula="of:=BINOMDIST([.E10];[.F$2];[.F$1];0)" office:value-type="percentage" office:value="0.00668395614915368">
            <text:p>0,67%</text:p>
          </table:table-cell>
          <table:table-cell table:style-name="ce8" table:formula="of:=[.G11]+[.F10]" office:value-type="percentage" office:value="0.994403380519885">
            <text:p>99,44%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table:formula="of:=BINOMDIST([.A11];[.B$2];[.B$1];0)" office:value-type="percentage" office:value="0.00841733715962667">
            <text:p>0,84%</text:p>
          </table:table-cell>
          <table:table-cell table:style-name="ce8" table:formula="of:=[.C12]+[.B11]" office:value-type="percentage" office:value="0.992368623048602">
            <text:p>99,24%</text:p>
          </table:table-cell>
          <table:table-cell/>
          <table:table-cell table:style-name="ce2" office:value-type="float" office:value="28">
            <text:p>28</text:p>
          </table:table-cell>
          <table:table-cell table:style-name="ce8" table:formula="of:=BINOMDIST([.E11];[.F$2];[.F$1];0)" office:value-type="percentage" office:value="0.0128109159525446">
            <text:p>1,28%</text:p>
          </table:table-cell>
          <table:table-cell table:style-name="ce8" table:formula="of:=[.G12]+[.F11]" office:value-type="percentage" office:value="0.987719424370731">
            <text:p>98,77%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table:formula="of:=BINOMDIST([.A12];[.B$2];[.B$1];0)" office:value-type="percentage" office:value="0.01537078959584">
            <text:p>1,54%</text:p>
          </table:table-cell>
          <table:table-cell table:style-name="ce8" table:formula="of:=[.C13]+[.B12]" office:value-type="percentage" office:value="0.983951285888976">
            <text:p>98,40%</text:p>
          </table:table-cell>
          <table:table-cell/>
          <table:table-cell table:style-name="ce2" office:value-type="float" office:value="29">
            <text:p>29</text:p>
          </table:table-cell>
          <table:table-cell table:style-name="ce8" table:formula="of:=BINOMDIST([.E12];[.F$2];[.F$1];0)" office:value-type="percentage" office:value="0.0226767937550789">
            <text:p>2,27%</text:p>
          </table:table-cell>
          <table:table-cell table:style-name="ce8" table:formula="of:=[.G13]+[.F12]" office:value-type="percentage" office:value="0.974908508418186">
            <text:p>97,49%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table:formula="of:=BINOMDIST([.A13];[.B$2];[.B$1];0)" office:value-type="percentage" office:value="0.02593820744298">
            <text:p>2,59%</text:p>
          </table:table-cell>
          <table:table-cell table:style-name="ce8" table:formula="of:=[.C14]+[.B13]" office:value-type="percentage" office:value="0.968580496293136">
            <text:p>96,86%</text:p>
          </table:table-cell>
          <table:table-cell/>
          <table:table-cell table:style-name="ce2" office:value-type="float" office:value="30">
            <text:p>30</text:p>
          </table:table-cell>
          <table:table-cell table:style-name="ce8" table:formula="of:=BINOMDIST([.E13];[.F$2];[.F$1];0)" office:value-type="percentage" office:value="0.0370387631332955">
            <text:p>3,70%</text:p>
          </table:table-cell>
          <table:table-cell table:style-name="ce8" table:formula="of:=[.G14]+[.F13]" office:value-type="percentage" office:value="0.952231714663107">
            <text:p>95,22%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table:formula="of:=BINOMDIST([.A14];[.B$2];[.B$1];0)" office:value-type="percentage" office:value="0.0404636036110489">
            <text:p>4,05%</text:p>
          </table:table-cell>
          <table:table-cell table:style-name="ce8" table:formula="of:=[.C15]+[.B14]" office:value-type="percentage" office:value="0.942642288850156">
            <text:p>94,26%</text:p>
          </table:table-cell>
          <table:table-cell/>
          <table:table-cell table:style-name="ce2" office:value-type="float" office:value="31">
            <text:p>31</text:p>
          </table:table-cell>
          <table:table-cell table:style-name="ce8" table:formula="of:=BINOMDIST([.E14];[.F$2];[.F$1];0)" office:value-type="percentage" office:value="0.0557572778350686">
            <text:p>5,58%</text:p>
          </table:table-cell>
          <table:table-cell table:style-name="ce8" table:formula="of:=[.G15]+[.F14]" office:value-type="percentage" office:value="0.915192951529812">
            <text:p>91,52%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table:formula="of:=BINOMDIST([.A15];[.B$2];[.B$1];0)" office:value-type="percentage" office:value="0.0583609667467051">
            <text:p>5,84%</text:p>
          </table:table-cell>
          <table:table-cell table:style-name="ce8" table:formula="of:=[.C16]+[.B15]" office:value-type="percentage" office:value="0.902178685239107">
            <text:p>90,22%</text:p>
          </table:table-cell>
          <table:table-cell/>
          <table:table-cell table:style-name="ce2" office:value-type="float" office:value="32">
            <text:p>32</text:p>
          </table:table-cell>
          <table:table-cell table:style-name="ce8" table:formula="of:=BINOMDIST([.E15];[.F$2];[.F$1];0)" office:value-type="percentage" office:value="0.0772470620006679">
            <text:p>7,72%</text:p>
          </table:table-cell>
          <table:table-cell table:style-name="ce8" table:formula="of:=[.G16]+[.F15]" office:value-type="percentage" office:value="0.859435673694743">
            <text:p>85,94%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table:formula="of:=BINOMDIST([.A16];[.B$2];[.B$1];0)" office:value-type="percentage" office:value="0.0778146223289402">
            <text:p>7,78%</text:p>
          </table:table-cell>
          <table:table-cell table:style-name="ce8" table:formula="of:=[.C17]+[.B16]" office:value-type="percentage" office:value="0.843817718492402">
            <text:p>84,38%</text:p>
          </table:table-cell>
          <table:table-cell/>
          <table:table-cell table:style-name="ce2" office:value-type="float" office:value="33">
            <text:p>33</text:p>
          </table:table-cell>
          <table:table-cell table:style-name="ce8" table:formula="of:=BINOMDIST([.E16];[.F$2];[.F$1];0)" office:value-type="percentage" office:value="0.0983144425463047">
            <text:p>9,83%</text:p>
          </table:table-cell>
          <table:table-cell table:style-name="ce8" table:formula="of:=[.G17]+[.F16]" office:value-type="percentage" office:value="0.782188611694075">
            <text:p>78,22%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table:formula="of:=BINOMDIST([.A17];[.B$2];[.B$1];0)" office:value-type="percentage" office:value="0.0958787310838728">
            <text:p>9,59%</text:p>
          </table:table-cell>
          <table:table-cell table:style-name="ce8" table:formula="of:=[.C18]+[.B17]" office:value-type="percentage" office:value="0.766003096163461">
            <text:p>76,60%</text:p>
          </table:table-cell>
          <table:table-cell/>
          <table:table-cell table:style-name="ce3" office:value-type="float" office:value="34">
            <text:p>34</text:p>
          </table:table-cell>
          <table:table-cell table:style-name="ce9" table:formula="of:=BINOMDIST([.E17];[.F$2];[.F$1];0)" office:value-type="percentage" office:value="0.114700182970689">
            <text:p>11,47%</text:p>
          </table:table-cell>
          <table:table-cell table:style-name="ce8" table:formula="of:=[.G18]+[.F17]" office:value-type="percentage" office:value="0.683874169147771">
            <text:p>68,39%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table:formula="of:=BINOMDIST([.A18];[.B$2];[.B$1];0)" office:value-type="percentage" office:value="0.109103383647166">
            <text:p>10,91%</text:p>
          </table:table-cell>
          <table:table-cell table:style-name="ce8" table:formula="of:=[.C19]+[.B18]" office:value-type="percentage" office:value="0.670124365079588">
            <text:p>67,01%</text:p>
          </table:table-cell>
          <table:table-cell/>
          <table:table-cell table:style-name="ce12" office:value-type="float" office:value="35">
            <text:p>35</text:p>
          </table:table-cell>
          <table:table-cell table:style-name="ce13" table:formula="of:=BINOMDIST([.E18];[.F$2];[.F$1];0)" office:value-type="percentage" office:value="0.122346861835401">
            <text:p>12,23%</text:p>
          </table:table-cell>
          <table:table-cell table:style-name="ce13" table:formula="of:=[.G19]+[.F18]" office:value-type="percentage" office:value="0.569173986177082">
            <text:p>56,92%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table:formula="of:=BINOMDIST([.A19];[.B$2];[.B$1];0)" office:value-type="percentage" office:value="0.114558552829524">
            <text:p>11,46%</text:p>
          </table:table-cell>
          <table:table-cell table:style-name="ce8" table:formula="of:=[.C20]+[.B19]" office:value-type="percentage" office:value="0.561020981432423">
            <text:p>56,10%</text:p>
          </table:table-cell>
          <table:table-cell/>
          <table:table-cell table:style-name="ce12" office:value-type="float" office:value="36">
            <text:p>36</text:p>
          </table:table-cell>
          <table:table-cell table:style-name="ce13" table:formula="of:=BINOMDIST([.E19];[.F$2];[.F$1];0)" office:value-type="percentage" office:value="0.118948337895529">
            <text:p>11,89%</text:p>
          </table:table-cell>
          <table:table-cell table:style-name="ce13" table:formula="of:=[.G20]+[.F19]" office:value-type="percentage" office:value="0.44682712434168">
            <text:p>44,68%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table:formula="of:=BINOMDIST([.A20];[.B$2];[.B$1];0)" office:value-type="percentage" office:value="0.110863115641475">
            <text:p>11,09%</text:p>
          </table:table-cell>
          <table:table-cell table:style-name="ce8" table:formula="of:=[.C21]+[.B20]" office:value-type="percentage" office:value="0.446462428602898">
            <text:p>44,65%</text:p>
          </table:table-cell>
          <table:table-cell/>
          <table:table-cell table:style-name="ce12" office:value-type="float" office:value="37">
            <text:p>37</text:p>
          </table:table-cell>
          <table:table-cell table:style-name="ce13" table:formula="of:=BINOMDIST([.E20];[.F$2];[.F$1];0)" office:value-type="percentage" office:value="0.105017451475332">
            <text:p>10,50%</text:p>
          </table:table-cell>
          <table:table-cell table:style-name="ce13" table:formula="of:=[.G21]+[.F20]" office:value-type="percentage" office:value="0.327878786446151">
            <text:p>32,79%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table:formula="of:=BINOMDIST([.A21];[.B$2];[.B$1];0)" office:value-type="percentage" office:value="0.0987374623681886">
            <text:p>9,87%</text:p>
          </table:table-cell>
          <table:table-cell table:style-name="ce8" table:formula="of:=[.C22]+[.B21]" office:value-type="percentage" office:value="0.335599312961423">
            <text:p>33,56%</text:p>
          </table:table-cell>
          <table:table-cell/>
          <table:table-cell table:style-name="ce12" office:value-type="float" office:value="38">
            <text:p>38</text:p>
          </table:table-cell>
          <table:table-cell table:style-name="ce13" table:formula="of:=BINOMDIST([.E21];[.F$2];[.F$1];0)" office:value-type="percentage" office:value="0.0838297200373266">
            <text:p>8,38%</text:p>
          </table:table-cell>
          <table:table-cell table:style-name="ce13" table:formula="of:=[.G22]+[.F21]" office:value-type="percentage" office:value="0.222861334970819">
            <text:p>22,29%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table:formula="of:=BINOMDIST([.A22];[.B$2];[.B$1];0)" office:value-type="percentage" office:value="0.0807851964830634">
            <text:p>8,08%</text:p>
          </table:table-cell>
          <table:table-cell table:style-name="ce8" table:formula="of:=[.C23]+[.B22]" office:value-type="percentage" office:value="0.236861850593235">
            <text:p>23,69%</text:p>
          </table:table-cell>
          <table:table-cell/>
          <table:table-cell table:style-name="ce12" office:value-type="float" office:value="39">
            <text:p>39</text:p>
          </table:table-cell>
          <table:table-cell table:style-name="ce13" table:formula="of:=BINOMDIST([.E22];[.F$2];[.F$1];0)" office:value-type="percentage" office:value="0.0601854400267986">
            <text:p>6,02%</text:p>
          </table:table-cell>
          <table:table-cell table:style-name="ce13" table:formula="of:=[.G23]+[.F22]" office:value-type="percentage" office:value="0.139031614933492">
            <text:p>13,90%</text:p>
          </table:table-cell>
          <table:table-cell table:number-columns-repeated="1017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table:formula="of:=BINOMDIST([.A23];[.B$2];[.B$1];0)" office:value-type="percentage" office:value="0.0605888973622976">
            <text:p>6,06%</text:p>
          </table:table-cell>
          <table:table-cell table:style-name="ce8" table:formula="of:=[.C24]+[.B23]" office:value-type="percentage" office:value="0.156076654110171">
            <text:p>15,61%</text:p>
          </table:table-cell>
          <table:table-cell/>
          <table:table-cell table:style-name="ce4" office:value-type="float" office:value="40">
            <text:p>40</text:p>
          </table:table-cell>
          <table:table-cell table:style-name="ce10" table:formula="of:=BINOMDIST([.E23];[.F$2];[.F$1];0)" office:value-type="percentage" office:value="0.0386189906838624">
            <text:p>3,86%</text:p>
          </table:table-cell>
          <table:table-cell table:style-name="ce10" table:formula="of:=[.G24]+[.F23]" office:value-type="percentage" office:value="0.0788461749066939">
            <text:p>7,88%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table:formula="of:=BINOMDIST([.A24];[.B$2];[.B$1];0)" office:value-type="percentage" office:value="0.0415466724770041">
            <text:p>4,15%</text:p>
          </table:table-cell>
          <table:table-cell table:style-name="ce10" table:formula="of:=[.C25]+[.B24]" office:value-type="percentage" office:value="0.0954877567478739">
            <text:p>9,55%</text:p>
          </table:table-cell>
          <table:table-cell/>
          <table:table-cell table:style-name="ce5" office:value-type="float" office:value="41">
            <text:p>41</text:p>
          </table:table-cell>
          <table:table-cell table:style-name="ce11" table:formula="of:=BINOMDIST([.E24];[.F$2];[.F$1];0)" office:value-type="percentage" office:value="0.0219782873810599">
            <text:p>2,20%</text:p>
          </table:table-cell>
          <table:table-cell table:style-name="ce11" table:formula="of:=[.G25]+[.F24]" office:value-type="percentage" office:value="0.0402271842228315">
            <text:p>4,02%</text:p>
          </table:table-cell>
          <table:table-cell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table:formula="of:=BINOMDIST([.A25];[.B$2];[.B$1];0)" office:value-type="percentage" office:value="0.0259666702981276">
            <text:p>2,60%</text:p>
          </table:table-cell>
          <table:table-cell table:style-name="ce11" table:formula="of:=[.C26]+[.B25]" office:value-type="percentage" office:value="0.0539410842708698">
            <text:p>5,39%</text:p>
          </table:table-cell>
          <table:table-cell/>
          <table:table-cell table:style-name="ce5" office:value-type="float" office:value="42">
            <text:p>42</text:p>
          </table:table-cell>
          <table:table-cell table:style-name="ce11" table:formula="of:=BINOMDIST([.E25];[.F$2];[.F$1];0)" office:value-type="percentage" office:value="0.01098914369053">
            <text:p>1,10%</text:p>
          </table:table-cell>
          <table:table-cell table:style-name="ce11" table:formula="of:=[.G26]+[.F25]" office:value-type="percentage" office:value="0.0182488968417715">
            <text:p>1,82%</text:p>
          </table:table-cell>
          <table:table-cell table:number-columns-repeated="101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table:formula="of:=BINOMDIST([.A26];[.B$2];[.B$1];0)" office:value-type="percentage" office:value="0.0147378398989373">
            <text:p>1,47%</text:p>
          </table:table-cell>
          <table:table-cell table:style-name="ce11" table:formula="of:=[.C27]+[.B26]" office:value-type="percentage" office:value="0.0279744139727422">
            <text:p>2,80%</text:p>
          </table:table-cell>
          <table:table-cell/>
          <table:table-cell table:style-name="ce5" office:value-type="float" office:value="43">
            <text:p>43</text:p>
          </table:table-cell>
          <table:table-cell table:style-name="ce11" table:formula="of:=BINOMDIST([.E26];[.F$2];[.F$1];0)" office:value-type="percentage" office:value="0.00477048098193549">
            <text:p>0,48%</text:p>
          </table:table-cell>
          <table:table-cell table:style-name="ce11" table:formula="of:=[.G27]+[.F26]" office:value-type="percentage" office:value="0.00725975315124156">
            <text:p>0,73%</text:p>
          </table:table-cell>
          <table:table-cell table:number-columns-repeated="101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table:formula="of:=BINOMDIST([.A27];[.B$2];[.B$1];0)" office:value-type="percentage" office:value="0.00756283889550729">
            <text:p>0,76%</text:p>
          </table:table-cell>
          <table:table-cell table:style-name="ce11" table:formula="of:=[.C28]+[.B27]" office:value-type="percentage" office:value="0.0132365740738049">
            <text:p>1,32%</text:p>
          </table:table-cell>
          <table:table-cell/>
          <table:table-cell table:style-name="ce5" office:value-type="float" office:value="44">
            <text:p>44</text:p>
          </table:table-cell>
          <table:table-cell table:style-name="ce11" table:formula="of:=BINOMDIST([.E27];[.F$2];[.F$1];0)" office:value-type="percentage" office:value="0.00177086036450636">
            <text:p>0,18%</text:p>
          </table:table-cell>
          <table:table-cell table:style-name="ce11" table:formula="of:=[.G28]+[.F27]" office:value-type="percentage" office:value="0.00248927216930607">
            <text:p>0,25%</text:p>
          </table:table-cell>
          <table:table-cell table:number-columns-repeated="101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table:formula="of:=BINOMDIST([.A28];[.B$2];[.B$1];0)" office:value-type="percentage" office:value="0.00349054102869567">
            <text:p>0,35%</text:p>
          </table:table-cell>
          <table:table-cell table:style-name="ce11" table:formula="of:=[.C29]+[.B28]" office:value-type="percentage" office:value="0.00567373517829756">
            <text:p>0,57%</text:p>
          </table:table-cell>
          <table:table-cell/>
          <table:table-cell table:style-name="ce5" office:value-type="float" office:value="45">
            <text:p>45</text:p>
          </table:table-cell>
          <table:table-cell table:style-name="ce11" table:formula="of:=BINOMDIST([.E28];[.F$2];[.F$1];0)" office:value-type="percentage" office:value="0.0005509343356242">
            <text:p>0,06%</text:p>
          </table:table-cell>
          <table:table-cell table:style-name="ce11" table:formula="of:=[.G29]+[.F28]" office:value-type="percentage" office:value="0.000718411804799714">
            <text:p>0,07%</text:p>
          </table:table-cell>
          <table:table-cell table:number-columns-repeated="10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table:formula="of:=BINOMDIST([.A29];[.B$2];[.B$1];0)" office:value-type="percentage" office:value="0.00143984817433697">
            <text:p>0,14%</text:p>
          </table:table-cell>
          <table:table-cell table:style-name="ce11" table:formula="of:=[.C30]+[.B29]" office:value-type="percentage" office:value="0.00218319414960189">
            <text:p>0,22%</text:p>
          </table:table-cell>
          <table:table-cell/>
          <table:table-cell table:style-name="ce5" office:value-type="float" office:value="46">
            <text:p>46</text:p>
          </table:table-cell>
          <table:table-cell table:style-name="ce11" table:formula="of:=BINOMDIST([.E29];[.F$2];[.F$1];0)" office:value-type="percentage" office:value="0.000139729722803239">
            <text:p>0,01%</text:p>
          </table:table-cell>
          <table:table-cell table:style-name="ce11" table:formula="of:=[.G30]+[.F29]" office:value-type="percentage" office:value="0.000167477469175514">
            <text:p>0,02%</text:p>
          </table:table-cell>
          <table:table-cell table:number-columns-repeated="101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table:formula="of:=BINOMDIST([.A30];[.B$2];[.B$1];0)" office:value-type="percentage" office:value="0.000526773722318402">
            <text:p>0,05%</text:p>
          </table:table-cell>
          <table:table-cell table:style-name="ce11" table:formula="of:=[.C31]+[.B30]" office:value-type="percentage" office:value="0.000743345975264921">
            <text:p>0,07%</text:p>
          </table:table-cell>
          <table:table-cell/>
          <table:table-cell table:style-name="ce5" office:value-type="float" office:value="47">
            <text:p>47</text:p>
          </table:table-cell>
          <table:table-cell table:style-name="ce11" table:formula="of:=BINOMDIST([.E30];[.F$2];[.F$1];0)" office:value-type="percentage" office:value="0.0000277477463722745">
            <text:p>0,00%</text:p>
          </table:table-cell>
          <table:table-cell table:style-name="ce11" table:formula="of:=[.G31]+[.F30]" office:value-type="percentage" office:value="0.0000277477463722745">
            <text:p>0,00%</text:p>
          </table:table-cell>
          <table:table-cell table:number-columns-repeated="101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table:formula="of:=BINOMDIST([.A31];[.B$2];[.B$1];0)" office:value-type="percentage" office:value="0.000169320125030915">
            <text:p>0,02%</text:p>
          </table:table-cell>
          <table:table-cell table:style-name="ce11" table:formula="of:=[.C32]+[.B31]" office:value-type="percentage" office:value="0.000216572252946519">
            <text:p>0,02%</text:p>
          </table:table-cell>
          <table:table-cell table:number-columns-repeated="3"/>
          <table:table-cell/>
          <table:table-cell table:number-columns-repeated="101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table:formula="of:=BINOMDIST([.A32];[.B$2];[.B$1];0)" office:value-type="percentage" office:value="0.0000472521279156042">
            <text:p>0,00%</text:p>
          </table:table-cell>
          <table:table-cell table:style-name="ce11" table:formula="of:=[.B32]" office:value-type="percentage" office:value="0.0000472521279156042">
            <text:p>0,00%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/00/0000</text:date>, <text:time style:data-style-name="N2" text:time-value="0000-00-00T09:54: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0.443cm"/>
    </style:style>
    <style:style style:name="co5" style:family="table-column">
      <style:table-column-properties fo:break-before="auto" style:column-width="0.568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651cm"/>
    </style:style>
    <style:style style:name="co9" style:family="table-column">
      <style:table-column-properties fo:break-before="auto" style:column-width="0.721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>
            <text:p>p =</text:p>
          </table:table-cell>
          <table:table-cell table:style-name="ce7" office:value-type="float" office:value="0.6">
            <text:p>0,6</text:p>
          </table:table-cell>
          <table:table-cell table:number-columns-repeated="2"/>
          <table:table-cell table:style-name="ce1" office:value-type="string">
            <text:p>p =</text:p>
          </table:table-cell>
          <table:table-cell table:style-name="ce7" office:value-type="float" office:value="0.7">
            <text:p>0,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≤ </text:span>k)</text:p>
          </table:table-cell>
          <table:table-cell/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≤ </text:span>k)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table:formula="of:=BINOMDIST([.A4];[.B$2];[.B$1];0)" office:value-type="percentage" office:value="0.0000124942751340612">
            <text:p>0,00%</text:p>
          </table:table-cell>
          <table:table-cell table:style-name="ce8" table:formula="of:=BINOMDIST([.A4];[.B$2];[.B$1];1)" office:value-type="percentage" office:value="0.0000170899378920267">
            <text:p>0,00%</text:p>
          </table:table-cell>
          <table:table-cell/>
          <table:table-cell table:style-name="ce2" office:value-type="float" office:value="21">
            <text:p>21</text:p>
          </table:table-cell>
          <table:table-cell table:style-name="ce11" table:formula="of:=BINOMDIST([.E4];[.F$2];[.F$1];0)" office:value-type="percentage" office:value="0.0000258087735946258">
            <text:p>0,00%</text:p>
          </table:table-cell>
          <table:table-cell table:style-name="ce8" table:formula="of:=BINOMDIST([.E4];[.F$2];[.F$1];1)" office:value-type="percentage" office:value="0.0000363981054269806">
            <text:p>0,00%</text:p>
          </table:table-cell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table:formula="of:=BINOMDIST([.A5];[.B$2];[.B$1];0)" office:value-type="percentage" office:value="0.0000409968402836383">
            <text:p>0,00%</text:p>
          </table:table-cell>
          <table:table-cell table:style-name="ce8" table:formula="of:=BINOMDIST([.A5];[.B$2];[.B$1];1)" office:value-type="percentage" office:value="0.000058086778175665">
            <text:p>0,01%</text:p>
          </table:table-cell>
          <table:table-cell/>
          <table:table-cell table:style-name="ce2" office:value-type="float" office:value="22">
            <text:p>22</text:p>
          </table:table-cell>
          <table:table-cell table:style-name="ce11" table:formula="of:=BINOMDIST([.E5];[.F$2];[.F$1];0)" office:value-type="percentage" office:value="0.0000793815309046823">
            <text:p>0,01%</text:p>
          </table:table-cell>
          <table:table-cell table:style-name="ce8" table:formula="of:=BINOMDIST([.E5];[.F$2];[.F$1];1)" office:value-type="percentage" office:value="0.000115779636331663">
            <text:p>0,01%</text:p>
          </table:table-cell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table:formula="of:=BINOMDIST([.A6];[.B$2];[.B$1];0)" office:value-type="percentage" office:value="0.000122990520850915">
            <text:p>0,01%</text:p>
          </table:table-cell>
          <table:table-cell table:style-name="ce8" table:formula="of:=BINOMDIST([.A6];[.B$2];[.B$1];1)" office:value-type="percentage" office:value="0.00018107729902658">
            <text:p>0,02%</text:p>
          </table:table-cell>
          <table:table-cell/>
          <table:table-cell table:style-name="ce2" office:value-type="float" office:value="23">
            <text:p>23</text:p>
          </table:table-cell>
          <table:table-cell table:style-name="ce11" table:formula="of:=BINOMDIST([.E6];[.F$2];[.F$1];0)" office:value-type="percentage" office:value="0.000225489566048083">
            <text:p>0,02%</text:p>
          </table:table-cell>
          <table:table-cell table:style-name="ce8" table:formula="of:=BINOMDIST([.E6];[.F$2];[.F$1];1)" office:value-type="percentage" office:value="0.000341269202379746">
            <text:p>0,03%</text:p>
          </table:table-cell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table:formula="of:=BINOMDIST([.A7];[.B$2];[.B$1];0)" office:value-type="percentage" office:value="0.000338223932340016">
            <text:p>0,03%</text:p>
          </table:table-cell>
          <table:table-cell table:style-name="ce8" table:formula="of:=BINOMDIST([.A7];[.B$2];[.B$1];1)" office:value-type="percentage" office:value="0.000519301231366596">
            <text:p>0,05%</text:p>
          </table:table-cell>
          <table:table-cell/>
          <table:table-cell table:style-name="ce2" office:value-type="float" office:value="24">
            <text:p>24</text:p>
          </table:table-cell>
          <table:table-cell table:style-name="ce11" table:formula="of:=BINOMDIST([.E7];[.F$2];[.F$1];0)" office:value-type="percentage" office:value="0.000591910110876219">
            <text:p>0,06%</text:p>
          </table:table-cell>
          <table:table-cell table:style-name="ce8" table:formula="of:=BINOMDIST([.E7];[.F$2];[.F$1];1)" office:value-type="percentage" office:value="0.000933179313255965">
            <text:p>0,09%</text:p>
          </table:table-cell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table:formula="of:=BINOMDIST([.A8];[.B$2];[.B$1];0)" office:value-type="percentage" office:value="0.000854460460648462">
            <text:p>0,09%</text:p>
          </table:table-cell>
          <table:table-cell table:style-name="ce8" table:formula="of:=BINOMDIST([.A8];[.B$2];[.B$1];1)" office:value-type="percentage" office:value="0.00137376169201506">
            <text:p>0,14%</text:p>
          </table:table-cell>
          <table:table-cell/>
          <table:table-cell table:style-name="ce2" office:value-type="float" office:value="25">
            <text:p>25</text:p>
          </table:table-cell>
          <table:table-cell table:style-name="ce11" table:formula="of:=BINOMDIST([.E8];[.F$2];[.F$1];0)" office:value-type="percentage" office:value="0.00143636853572629">
            <text:p>0,14%</text:p>
          </table:table-cell>
          <table:table-cell table:style-name="ce8" table:formula="of:=BINOMDIST([.E8];[.F$2];[.F$1];1)" office:value-type="percentage" office:value="0.00236954784898225">
            <text:p>0,24%</text:p>
          </table:table-cell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table:formula="of:=BINOMDIST([.A9];[.B$2];[.B$1];0)" office:value-type="percentage" office:value="0.00198662057100767">
            <text:p>0,20%</text:p>
          </table:table-cell>
          <table:table-cell table:style-name="ce8" table:formula="of:=BINOMDIST([.A9];[.B$2];[.B$1];1)" office:value-type="percentage" office:value="0.00336038226302273">
            <text:p>0,34%</text:p>
          </table:table-cell>
          <table:table-cell/>
          <table:table-cell table:style-name="ce2" office:value-type="float" office:value="26">
            <text:p>26</text:p>
          </table:table-cell>
          <table:table-cell table:style-name="ce11" table:formula="of:=BINOMDIST([.E9];[.F$2];[.F$1];0)" office:value-type="percentage" office:value="0.00322262171477053">
            <text:p>0,32%</text:p>
          </table:table-cell>
          <table:table-cell table:style-name="ce8" table:formula="of:=BINOMDIST([.E9];[.F$2];[.F$1];1)" office:value-type="percentage" office:value="0.00559216956375278">
            <text:p>0,56%</text:p>
          </table:table-cell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table:formula="of:=BINOMDIST([.A10];[.B$2];[.B$1];0)" office:value-type="percentage" office:value="0.00425704408073073">
            <text:p>0,43%</text:p>
          </table:table-cell>
          <table:table-cell table:style-name="ce8" table:formula="of:=BINOMDIST([.A10];[.B$2];[.B$1];1)" office:value-type="percentage" office:value="0.00761742634375346">
            <text:p>0,76%</text:p>
          </table:table-cell>
          <table:table-cell/>
          <table:table-cell table:style-name="ce2" office:value-type="float" office:value="27">
            <text:p>27</text:p>
          </table:table-cell>
          <table:table-cell table:style-name="ce11" table:formula="of:=BINOMDIST([.E10];[.F$2];[.F$1];0)" office:value-type="percentage" office:value="0.00668395614915368">
            <text:p>0,67%</text:p>
          </table:table-cell>
          <table:table-cell table:style-name="ce8" table:formula="of:=BINOMDIST([.E10];[.F$2];[.F$1];1)" office:value-type="percentage" office:value="0.0122761257129065">
            <text:p>1,23%</text:p>
          </table:table-cell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table:formula="of:=BINOMDIST([.A11];[.B$2];[.B$1];0)" office:value-type="percentage" office:value="0.00841733715962667">
            <text:p>0,84%</text:p>
          </table:table-cell>
          <table:table-cell table:style-name="ce8" table:formula="of:=BINOMDIST([.A11];[.B$2];[.B$1];1)" office:value-type="percentage" office:value="0.0160347635033801">
            <text:p>1,60%</text:p>
          </table:table-cell>
          <table:table-cell/>
          <table:table-cell table:style-name="ce2" office:value-type="float" office:value="28">
            <text:p>28</text:p>
          </table:table-cell>
          <table:table-cell table:style-name="ce11" table:formula="of:=BINOMDIST([.E11];[.F$2];[.F$1];0)" office:value-type="percentage" office:value="0.0128109159525446">
            <text:p>1,28%</text:p>
          </table:table-cell>
          <table:table-cell table:style-name="ce8" table:formula="of:=BINOMDIST([.E11];[.F$2];[.F$1];1)" office:value-type="percentage" office:value="0.025087041665451">
            <text:p>2,51%</text:p>
          </table:table-cell>
          <table:table-cell table:number-columns-repeated="101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table:formula="of:=BINOMDIST([.A12];[.B$2];[.B$1];0)" office:value-type="percentage" office:value="0.01537078959584">
            <text:p>1,54%</text:p>
          </table:table-cell>
          <table:table-cell table:style-name="ce8" table:formula="of:=BINOMDIST([.A12];[.B$2];[.B$1];1)" office:value-type="percentage" office:value="0.0314055530992202">
            <text:p>3,14%</text:p>
          </table:table-cell>
          <table:table-cell/>
          <table:table-cell table:style-name="ce2" office:value-type="float" office:value="29">
            <text:p>29</text:p>
          </table:table-cell>
          <table:table-cell table:style-name="ce11" table:formula="of:=BINOMDIST([.E12];[.F$2];[.F$1];0)" office:value-type="percentage" office:value="0.0226767937550789">
            <text:p>2,27%</text:p>
          </table:table-cell>
          <table:table-cell table:style-name="ce8" table:formula="of:=BINOMDIST([.E12];[.F$2];[.F$1];1)" office:value-type="percentage" office:value="0.0477638354205299">
            <text:p>4,78%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table:formula="of:=BINOMDIST([.A13];[.B$2];[.B$1];0)" office:value-type="percentage" office:value="0.02593820744298">
            <text:p>2,59%</text:p>
          </table:table-cell>
          <table:table-cell table:style-name="ce9" table:formula="of:=BINOMDIST([.A13];[.B$2];[.B$1];1)" office:value-type="percentage" office:value="0.0573437605422002">
            <text:p>5,73%</text:p>
          </table:table-cell>
          <table:table-cell/>
          <table:table-cell table:style-name="ce2" office:value-type="float" office:value="30">
            <text:p>30</text:p>
          </table:table-cell>
          <table:table-cell table:style-name="ce11" table:formula="of:=BINOMDIST([.E13];[.F$2];[.F$1];0)" office:value-type="percentage" office:value="0.0370387631332955">
            <text:p>3,70%</text:p>
          </table:table-cell>
          <table:table-cell table:style-name="ce8" table:formula="of:=BINOMDIST([.E13];[.F$2];[.F$1];1)" office:value-type="percentage" office:value="0.0848025985538255">
            <text:p>8,48%</text:p>
          </table:table-cell>
          <table:table-cell table:number-columns-repeated="10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table:formula="of:=BINOMDIST([.A14];[.B$2];[.B$1];0)" office:value-type="percentage" office:value="0.0404636036110489">
            <text:p>4,05%</text:p>
          </table:table-cell>
          <table:table-cell table:style-name="ce10" table:formula="of:=BINOMDIST([.A14];[.B$2];[.B$1];1)" office:value-type="percentage" office:value="0.0978073641532491">
            <text:p>9,78%</text:p>
          </table:table-cell>
          <table:table-cell/>
          <table:table-cell table:style-name="ce2" office:value-type="float" office:value="31">
            <text:p>31</text:p>
          </table:table-cell>
          <table:table-cell table:style-name="ce11" table:formula="of:=BINOMDIST([.E14];[.F$2];[.F$1];0)" office:value-type="percentage" office:value="0.0557572778350686">
            <text:p>5,58%</text:p>
          </table:table-cell>
          <table:table-cell table:style-name="ce14" table:formula="of:=BINOMDIST([.E14];[.F$2];[.F$1];1)" office:value-type="percentage" office:value="0.140559876388894">
            <text:p>14,06%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 table:formula="of:=BINOMDIST([.A15];[.B$2];[.B$1];0)" office:value-type="percentage" office:value="0.0583609667467051">
            <text:p>5,84%</text:p>
          </table:table-cell>
          <table:table-cell table:style-name="ce11" table:formula="of:=BINOMDIST([.A15];[.B$2];[.B$1];1)" office:value-type="percentage" office:value="0.156168330899954">
            <text:p>15,62%</text:p>
          </table:table-cell>
          <table:table-cell/>
          <table:table-cell table:style-name="ce2" office:value-type="float" office:value="32">
            <text:p>32</text:p>
          </table:table-cell>
          <table:table-cell table:style-name="ce11" table:formula="of:=BINOMDIST([.E15];[.F$2];[.F$1];0)" office:value-type="percentage" office:value="0.0772470620006679">
            <text:p>7,72%</text:p>
          </table:table-cell>
          <table:table-cell table:style-name="ce14" table:formula="of:=BINOMDIST([.E15];[.F$2];[.F$1];1)" office:value-type="percentage" office:value="0.217806938389562">
            <text:p>21,78%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 table:formula="of:=BINOMDIST([.A16];[.B$2];[.B$1];0)" office:value-type="percentage" office:value="0.0778146223289402">
            <text:p>7,78%</text:p>
          </table:table-cell>
          <table:table-cell table:style-name="ce11" table:formula="of:=BINOMDIST([.A16];[.B$2];[.B$1];1)" office:value-type="percentage" office:value="0.233982953228894">
            <text:p>23,40%</text:p>
          </table:table-cell>
          <table:table-cell/>
          <table:table-cell table:style-name="ce2" office:value-type="float" office:value="33">
            <text:p>33</text:p>
          </table:table-cell>
          <table:table-cell table:style-name="ce11" table:formula="of:=BINOMDIST([.E16];[.F$2];[.F$1];0)" office:value-type="percentage" office:value="0.0983144425463047">
            <text:p>9,83%</text:p>
          </table:table-cell>
          <table:table-cell table:style-name="ce14" table:formula="of:=BINOMDIST([.E16];[.F$2];[.F$1];1)" office:value-type="percentage" office:value="0.316121380935867">
            <text:p>31,61%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 table:formula="of:=BINOMDIST([.A17];[.B$2];[.B$1];0)" office:value-type="percentage" office:value="0.0958787310838728">
            <text:p>9,59%</text:p>
          </table:table-cell>
          <table:table-cell table:style-name="ce11" table:formula="of:=BINOMDIST([.A17];[.B$2];[.B$1];1)" office:value-type="percentage" office:value="0.329861684312767">
            <text:p>32,99%</text:p>
          </table:table-cell>
          <table:table-cell/>
          <table:table-cell table:style-name="ce12" office:value-type="float" office:value="34">
            <text:p>34</text:p>
          </table:table-cell>
          <table:table-cell table:style-name="ce14" table:formula="of:=BINOMDIST([.E17];[.F$2];[.F$1];0)" office:value-type="percentage" office:value="0.114700182970689">
            <text:p>11,47%</text:p>
          </table:table-cell>
          <table:table-cell table:style-name="ce14" table:formula="of:=BINOMDIST([.E17];[.F$2];[.F$1];1)" office:value-type="percentage" office:value="0.430821563906555">
            <text:p>43,08%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 table:formula="of:=BINOMDIST([.A18];[.B$2];[.B$1];0)" office:value-type="percentage" office:value="0.109103383647166">
            <text:p>10,91%</text:p>
          </table:table-cell>
          <table:table-cell table:style-name="ce11" table:formula="of:=BINOMDIST([.A18];[.B$2];[.B$1];1)" office:value-type="percentage" office:value="0.438965067959933">
            <text:p>43,90%</text:p>
          </table:table-cell>
          <table:table-cell/>
          <table:table-cell table:style-name="ce13" office:value-type="float" office:value="35">
            <text:p>35</text:p>
          </table:table-cell>
          <table:table-cell table:style-name="ce15" table:formula="of:=BINOMDIST([.E18];[.F$2];[.F$1];0)" office:value-type="percentage" office:value="0.122346861835401">
            <text:p>12,23%</text:p>
          </table:table-cell>
          <table:table-cell table:style-name="ce14" table:formula="of:=BINOMDIST([.E18];[.F$2];[.F$1];1)" office:value-type="percentage" office:value="0.553168425741957">
            <text:p>55,32%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 table:formula="of:=BINOMDIST([.A19];[.B$2];[.B$1];0)" office:value-type="percentage" office:value="0.114558552829524">
            <text:p>11,46%</text:p>
          </table:table-cell>
          <table:table-cell table:style-name="ce11" table:formula="of:=BINOMDIST([.A19];[.B$2];[.B$1];1)" office:value-type="percentage" office:value="0.553523620789457">
            <text:p>55,35%</text:p>
          </table:table-cell>
          <table:table-cell/>
          <table:table-cell table:style-name="ce12" office:value-type="float" office:value="36">
            <text:p>36</text:p>
          </table:table-cell>
          <table:table-cell table:style-name="ce14" table:formula="of:=BINOMDIST([.E19];[.F$2];[.F$1];0)" office:value-type="percentage" office:value="0.118948337895529">
            <text:p>11,89%</text:p>
          </table:table-cell>
          <table:table-cell table:style-name="ce14" table:formula="of:=BINOMDIST([.E19];[.F$2];[.F$1];1)" office:value-type="percentage" office:value="0.672116763637486">
            <text:p>67,21%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1" table:formula="of:=BINOMDIST([.A20];[.B$2];[.B$1];0)" office:value-type="percentage" office:value="0.110863115641475">
            <text:p>11,09%</text:p>
          </table:table-cell>
          <table:table-cell table:style-name="ce11" table:formula="of:=BINOMDIST([.A20];[.B$2];[.B$1];1)" office:value-type="percentage" office:value="0.664386736430932">
            <text:p>66,44%</text:p>
          </table:table-cell>
          <table:table-cell/>
          <table:table-cell table:style-name="ce12" office:value-type="float" office:value="37">
            <text:p>37</text:p>
          </table:table-cell>
          <table:table-cell table:style-name="ce14" table:formula="of:=BINOMDIST([.E20];[.F$2];[.F$1];0)" office:value-type="percentage" office:value="0.105017451475332">
            <text:p>10,50%</text:p>
          </table:table-cell>
          <table:table-cell table:style-name="ce14" table:formula="of:=BINOMDIST([.E20];[.F$2];[.F$1];1)" office:value-type="percentage" office:value="0.777134215112818">
            <text:p>77,71%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1" table:formula="of:=BINOMDIST([.A21];[.B$2];[.B$1];0)" office:value-type="percentage" office:value="0.0987374623681886">
            <text:p>9,87%</text:p>
          </table:table-cell>
          <table:table-cell table:style-name="ce11" table:formula="of:=BINOMDIST([.A21];[.B$2];[.B$1];1)" office:value-type="percentage" office:value="0.76312419879912">
            <text:p>76,31%</text:p>
          </table:table-cell>
          <table:table-cell/>
          <table:table-cell table:style-name="ce12" office:value-type="float" office:value="38">
            <text:p>38</text:p>
          </table:table-cell>
          <table:table-cell table:style-name="ce14" table:formula="of:=BINOMDIST([.E21];[.F$2];[.F$1];0)" office:value-type="percentage" office:value="0.0838297200373266">
            <text:p>8,38%</text:p>
          </table:table-cell>
          <table:table-cell table:style-name="ce14" table:formula="of:=BINOMDIST([.E21];[.F$2];[.F$1];1)" office:value-type="percentage" office:value="0.860963935150145">
            <text:p>86,10%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table:formula="of:=BINOMDIST([.A22];[.B$2];[.B$1];0)" office:value-type="percentage" office:value="0.0807851964830634">
            <text:p>8,08%</text:p>
          </table:table-cell>
          <table:table-cell table:style-name="ce11" table:formula="of:=BINOMDIST([.A22];[.B$2];[.B$1];1)" office:value-type="percentage" office:value="0.843909395282184">
            <text:p>84,39%</text:p>
          </table:table-cell>
          <table:table-cell/>
          <table:table-cell table:style-name="ce12" office:value-type="float" office:value="39">
            <text:p>39</text:p>
          </table:table-cell>
          <table:table-cell table:style-name="ce14" table:formula="of:=BINOMDIST([.E22];[.F$2];[.F$1];0)" office:value-type="percentage" office:value="0.0601854400267986">
            <text:p>6,02%</text:p>
          </table:table-cell>
          <table:table-cell table:style-name="ce14" table:formula="of:=BINOMDIST([.E22];[.F$2];[.F$1];1)" office:value-type="percentage" office:value="0.921149375176943">
            <text:p>92,11%</text:p>
          </table:table-cell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1" table:formula="of:=BINOMDIST([.A23];[.B$2];[.B$1];0)" office:value-type="percentage" office:value="0.0605888973622976">
            <text:p>6,06%</text:p>
          </table:table-cell>
          <table:table-cell table:style-name="ce11" table:formula="of:=BINOMDIST([.A23];[.B$2];[.B$1];1)" office:value-type="percentage" office:value="0.904498292644481">
            <text:p>90,45%</text:p>
          </table:table-cell>
          <table:table-cell/>
          <table:table-cell table:style-name="ce12" office:value-type="float" office:value="40">
            <text:p>40</text:p>
          </table:table-cell>
          <table:table-cell table:style-name="ce14" table:formula="of:=BINOMDIST([.E23];[.F$2];[.F$1];0)" office:value-type="percentage" office:value="0.0386189906838624">
            <text:p>3,86%</text:p>
          </table:table-cell>
          <table:table-cell table:style-name="ce14" table:formula="of:=BINOMDIST([.E23];[.F$2];[.F$1];1)" office:value-type="percentage" office:value="0.959768365860806">
            <text:p>95,98%</text:p>
          </table:table-cell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1" table:formula="of:=BINOMDIST([.A24];[.B$2];[.B$1];0)" office:value-type="percentage" office:value="0.0415466724770041">
            <text:p>4,15%</text:p>
          </table:table-cell>
          <table:table-cell table:style-name="ce11" table:formula="of:=BINOMDIST([.A24];[.B$2];[.B$1];1)" office:value-type="percentage" office:value="0.946044965121486">
            <text:p>94,60%</text:p>
          </table:table-cell>
          <table:table-cell/>
          <table:table-cell table:style-name="ce12" office:value-type="float" office:value="41">
            <text:p>41</text:p>
          </table:table-cell>
          <table:table-cell table:style-name="ce14" table:formula="of:=BINOMDIST([.E24];[.F$2];[.F$1];0)" office:value-type="percentage" office:value="0.0219782873810599">
            <text:p>2,20%</text:p>
          </table:table-cell>
          <table:table-cell table:style-name="ce14" table:formula="of:=BINOMDIST([.E24];[.F$2];[.F$1];1)" office:value-type="percentage" office:value="0.981746653241866">
            <text:p>98,17%</text:p>
          </table:table-cell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1" table:formula="of:=BINOMDIST([.A25];[.B$2];[.B$1];0)" office:value-type="percentage" office:value="0.0259666702981276">
            <text:p>2,60%</text:p>
          </table:table-cell>
          <table:table-cell table:style-name="ce11" table:formula="of:=BINOMDIST([.A25];[.B$2];[.B$1];1)" office:value-type="percentage" office:value="0.972011635419613">
            <text:p>97,20%</text:p>
          </table:table-cell>
          <table:table-cell/>
          <table:table-cell table:style-name="ce12" office:value-type="float" office:value="42">
            <text:p>42</text:p>
          </table:table-cell>
          <table:table-cell table:style-name="ce14" table:formula="of:=BINOMDIST([.E25];[.F$2];[.F$1];0)" office:value-type="percentage" office:value="0.01098914369053">
            <text:p>1,10%</text:p>
          </table:table-cell>
          <table:table-cell table:style-name="ce14" table:formula="of:=BINOMDIST([.E25];[.F$2];[.F$1];1)" office:value-type="percentage" office:value="0.992735796932396">
            <text:p>99,27%</text:p>
          </table:table-cell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1" table:formula="of:=BINOMDIST([.A26];[.B$2];[.B$1];0)" office:value-type="percentage" office:value="0.0147378398989373">
            <text:p>1,47%</text:p>
          </table:table-cell>
          <table:table-cell table:style-name="ce11" table:formula="of:=BINOMDIST([.A26];[.B$2];[.B$1];1)" office:value-type="percentage" office:value="0.98674947531855">
            <text:p>98,67%</text:p>
          </table:table-cell>
          <table:table-cell/>
          <table:table-cell table:style-name="ce12" office:value-type="float" office:value="43">
            <text:p>43</text:p>
          </table:table-cell>
          <table:table-cell table:style-name="ce14" table:formula="of:=BINOMDIST([.E26];[.F$2];[.F$1];0)" office:value-type="percentage" office:value="0.00477048098193549">
            <text:p>0,48%</text:p>
          </table:table-cell>
          <table:table-cell table:style-name="ce14" table:formula="of:=BINOMDIST([.E26];[.F$2];[.F$1];1)" office:value-type="percentage" office:value="0.997506277914331">
            <text:p>99,75%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1" table:formula="of:=BINOMDIST([.A27];[.B$2];[.B$1];0)" office:value-type="percentage" office:value="0.00756283889550729">
            <text:p>0,76%</text:p>
          </table:table-cell>
          <table:table-cell table:style-name="ce11" table:formula="of:=BINOMDIST([.A27];[.B$2];[.B$1];1)" office:value-type="percentage" office:value="0.994312314214058">
            <text:p>99,43%</text:p>
          </table:table-cell>
          <table:table-cell/>
          <table:table-cell table:style-name="ce12" office:value-type="float" office:value="44">
            <text:p>44</text:p>
          </table:table-cell>
          <table:table-cell table:style-name="ce14" table:formula="of:=BINOMDIST([.E27];[.F$2];[.F$1];0)" office:value-type="percentage" office:value="0.00177086036450636">
            <text:p>0,18%</text:p>
          </table:table-cell>
          <table:table-cell table:style-name="ce14" table:formula="of:=BINOMDIST([.E27];[.F$2];[.F$1];1)" office:value-type="percentage" office:value="0.999277138278837">
            <text:p>99,93%</text:p>
          </table:table-cell>
          <table:table-cell table:number-columns-repeated="10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1" table:formula="of:=BINOMDIST([.A28];[.B$2];[.B$1];0)" office:value-type="percentage" office:value="0.00349054102869567">
            <text:p>0,35%</text:p>
          </table:table-cell>
          <table:table-cell table:style-name="ce11" table:formula="of:=BINOMDIST([.A28];[.B$2];[.B$1];1)" office:value-type="percentage" office:value="0.997802855242753">
            <text:p>99,78%</text:p>
          </table:table-cell>
          <table:table-cell/>
          <table:table-cell table:style-name="ce12" office:value-type="float" office:value="45">
            <text:p>45</text:p>
          </table:table-cell>
          <table:table-cell table:style-name="ce14" table:formula="of:=BINOMDIST([.E28];[.F$2];[.F$1];0)" office:value-type="percentage" office:value="0.0005509343356242">
            <text:p>0,06%</text:p>
          </table:table-cell>
          <table:table-cell table:style-name="ce14" table:formula="of:=BINOMDIST([.E28];[.F$2];[.F$1];1)" office:value-type="percentage" office:value="0.999828072614462">
            <text:p>99,98%</text:p>
          </table:table-cell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1" table:formula="of:=BINOMDIST([.A29];[.B$2];[.B$1];0)" office:value-type="percentage" office:value="0.00143984817433697">
            <text:p>0,14%</text:p>
          </table:table-cell>
          <table:table-cell table:style-name="ce11" table:formula="of:=BINOMDIST([.A29];[.B$2];[.B$1];1)" office:value-type="percentage" office:value="0.99924270341709">
            <text:p>99,92%</text:p>
          </table:table-cell>
          <table:table-cell/>
          <table:table-cell table:style-name="ce12" office:value-type="float" office:value="46">
            <text:p>46</text:p>
          </table:table-cell>
          <table:table-cell table:style-name="ce14" table:formula="of:=BINOMDIST([.E29];[.F$2];[.F$1];0)" office:value-type="percentage" office:value="0.000139729722803239">
            <text:p>0,01%</text:p>
          </table:table-cell>
          <table:table-cell table:style-name="ce14" table:formula="of:=BINOMDIST([.E29];[.F$2];[.F$1];1)" office:value-type="percentage" office:value="0.999967802337265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1" table:formula="of:=BINOMDIST([.A30];[.B$2];[.B$1];0)" office:value-type="percentage" office:value="0.000526773722318402">
            <text:p>0,05%</text:p>
          </table:table-cell>
          <table:table-cell table:style-name="ce11" table:formula="of:=BINOMDIST([.A30];[.B$2];[.B$1];1)" office:value-type="percentage" office:value="0.999769477139409">
            <text:p>99,98%</text:p>
          </table:table-cell>
          <table:table-cell/>
          <table:table-cell table:style-name="ce12" office:value-type="float" office:value="47">
            <text:p>47</text:p>
          </table:table-cell>
          <table:table-cell table:style-name="ce14" table:formula="of:=BINOMDIST([.E30];[.F$2];[.F$1];0)" office:value-type="percentage" office:value="0.0000277477463722745">
            <text:p>0,00%</text:p>
          </table:table-cell>
          <table:table-cell table:style-name="ce14" table:formula="of:=BINOMDIST([.E30];[.F$2];[.F$1];1)" office:value-type="percentage" office:value="0.999995550083637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11" table:formula="of:=BINOMDIST([.A31];[.B$2];[.B$1];0)" office:value-type="percentage" office:value="0.000169320125030915">
            <text:p>0,02%</text:p>
          </table:table-cell>
          <table:table-cell table:style-name="ce11" table:formula="of:=BINOMDIST([.A31];[.B$2];[.B$1];1)" office:value-type="percentage" office:value="0.99993879726444">
            <text:p>99,99%</text:p>
          </table:table-cell>
          <table:table-cell table:number-columns-repeated="102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11" table:formula="of:=BINOMDIST([.A32];[.B$2];[.B$1];0)" office:value-type="percentage" office:value="0.0000472521279156042">
            <text:p>0,00%</text:p>
          </table:table-cell>
          <table:table-cell table:style-name="ce11" table:formula="of:=BINOMDIST([.A32];[.B$2];[.B$1];1)" office:value-type="percentage" office:value="0.999986049392355">
            <text:p>100,00%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/00/0000</text:date>, <text:time style:data-style-name="N2" text:time-value="0000-00-00T09:55: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362cm" fo:break-before="auto" style:use-optimal-row-height="true"/>
    </style:style>
    <style:style style:name="ro2" style:family="table-row">
      <style:table-row-properties style:row-height="0.37cm" fo:break-before="auto" style:use-optimal-row-height="true"/>
    </style:style>
    <style:style style:name="ro3" style:family="table-row">
      <style:table-row-properties style:row-height="0.342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>
            <text:p>PROVA A</text:p>
          </table:table-cell>
          <table:table-cell table:style-name="ce3" office:value-type="string">
            <text:p>Média (μ) =</text:p>
          </table:table-cell>
          <table:table-cell table:style-name="ce6" office:value-type="float" office:value="180">
            <text:p>180</text:p>
          </table:table-cell>
          <table:table-cell/>
          <table:table-cell table:style-name="ce10"/>
          <table:table-cell table:style-name="ce17" office:value-type="string">
            <text:p>PROVA B</text:p>
          </table:table-cell>
          <table:table-cell table:style-name="ce3" office:value-type="string">
            <text:p>Média (μ) =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6" office:value-type="float" office:value="20">
            <text:p>20</text:p>
          </table:table-cell>
          <table:table-cell table:style-name="ce1" office:value-type="string">
            <text:p>z = (x – μ) / σ</text:p>
          </table:table-cell>
          <table:table-cell table:style-name="ce11"/>
          <table:table-cell/>
          <table:table-cell table:style-name="ce3" office:value-type="string">
            <text:p>Desvio padrão (σ) =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3"/>
          <table:table-cell table:number-columns-repeated="2"/>
          <table:table-cell table:style-name="ce2"/>
          <table:table-cell table:style-name="ce10"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office:value-type="string">
            <text:p>TABE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a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TABE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office:value-type="float" office:value="210">
            <text:p>210</text:p>
          </table:table-cell>
          <table:table-cell table:style-name="ce7" table:formula="of:=([.B5]-[.C$1])/[.C$2]" office:value-type="float" office:value="1.5">
            <text:p>1,50</text:p>
          </table:table-cell>
          <table:table-cell table:style-name="ce8" table:formula="of:=LEGACY.NORMSDIST([.C5])-0.5" office:value-type="float" office:value="0.433192798731142">
            <text:p>0,4332</text:p>
          </table:table-cell>
          <table:table-cell table:style-name="ce12" table:formula="of:=0.5+[.D5]" office:value-type="float" office:value="0.933192798731142">
            <text:p>0,9332</text:p>
          </table:table-cell>
          <table:table-cell table:style-name="ce5"/>
          <table:table-cell table:style-name="ce6" office:value-type="float" office:value="270">
            <text:p>270</text:p>
          </table:table-cell>
          <table:table-cell table:style-name="ce7" table:formula="of:=([.G5]-[.H$1])/[.H$2]" office:value-type="float" office:value="-1">
            <text:p>-1,00</text:p>
          </table:table-cell>
          <table:table-cell table:style-name="ce8" table:formula="of:=LEGACY.NORMSDIST(ABS([.H5]))-0.5" office:value-type="float" office:value="0.341344746068543">
            <text:p>0,3413</text:p>
          </table:table-cell>
          <table:table-cell table:style-name="ce20" table:formula="of:=0.5-[.I5]" office:value-type="float" office:value="0.158655253931457">
            <text:p>0,158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3">
          <table:table-cell table:style-name="ce4" office:value-type="string">
            <text:p>b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b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FÓRMU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table:formula="of:=0.9-0.5" office:value-type="float" office:value="0.4">
            <text:p>0,4</text:p>
          </table:table-cell>
          <table:table-cell table:style-name="ce7" office:value-type="float" office:value="1.28">
            <text:p>1,28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8]*[.C2]+[.C1]" office:value-type="float" office:value="205.6">
            <text:p>205,6</text:p>
          </table:table-cell>
          <table:table-cell table:style-name="ce5"/>
          <table:table-cell table:style-name="ce6" table:formula="of:=0.9-0.5" office:value-type="float" office:value="0.4">
            <text:p>0,4</text:p>
          </table:table-cell>
          <table:table-cell table:style-name="ce7" office:value-type="float" office:value="1.28">
            <text:p>1,28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21" table:formula="of:=[.H8]*[.H2]+[.H1]" office:value-type="float" office:value="338.4">
            <text:p>338,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5"/>
          <table:table-cell table:style-name="ce5"/>
          <table:table-cell table:style-name="ce6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c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table:style-name="ce2"/>
          <table:table-cell table:style-name="ce10" office:value-type="string">
            <text:p>RESPOSTA</text:p>
          </table:table-cell>
          <table:table-cell table:style-name="ce4" office:value-type="string">
            <text:p>c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/>
          <table:table-cell office:value-type="string">
            <text:p>RESPOSTA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 office:value-type="float" office:value="140">
            <text:p>140</text:p>
          </table:table-cell>
          <table:table-cell table:style-name="ce7" table:formula="of:=([.B11]-[.C$1])/[.C$2]" office:value-type="float" office:value="-2">
            <text:p>-2,00</text:p>
          </table:table-cell>
          <table:table-cell table:style-name="ce9" table:formula="of:=0.5-LEGACY.NORMSDIST([.C11])" office:value-type="float" office:value="0.477249868051821">
            <text:p>0,4772</text:p>
          </table:table-cell>
          <table:table-cell table:style-name="ce13"/>
          <table:table-cell table:style-name="ce5"/>
          <table:table-cell table:style-name="ce6" office:value-type="float" office:value="240">
            <text:p>240</text:p>
          </table:table-cell>
          <table:table-cell table:style-name="ce7" table:formula="of:=([.G11]-[.H$1])/[.H$2]" office:value-type="float" office:value="-2">
            <text:p>-2,00</text:p>
          </table:table-cell>
          <table:table-cell table:style-name="ce9" table:formula="of:=0.5-LEGACY.NORMSDIST([.H11])" office:value-type="float" office:value="0.477249868051821">
            <text:p>0,4772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5"/>
          <table:table-cell table:style-name="ce6" office:value-type="float" office:value="220">
            <text:p>220</text:p>
          </table:table-cell>
          <table:table-cell table:style-name="ce7" table:formula="of:=([.B12]-[.C$1])/[.C$2]" office:value-type="float" office:value="2">
            <text:p>2,00</text:p>
          </table:table-cell>
          <table:table-cell table:style-name="ce9" table:formula="of:=LEGACY.NORMSDIST([.C12])-0.5" office:value-type="float" office:value="0.477249868051821">
            <text:p>0,4772</text:p>
          </table:table-cell>
          <table:table-cell table:style-name="ce12" table:formula="of:=[.D11]+[.D12]" office:value-type="float" office:value="0.954499736103642">
            <text:p>0,9545</text:p>
          </table:table-cell>
          <table:table-cell table:style-name="ce5"/>
          <table:table-cell table:style-name="ce6" office:value-type="float" office:value="360">
            <text:p>360</text:p>
          </table:table-cell>
          <table:table-cell table:style-name="ce7" table:formula="of:=([.G12]-[.H$1])/[.H$2]" office:value-type="float" office:value="2">
            <text:p>2,00</text:p>
          </table:table-cell>
          <table:table-cell table:style-name="ce9" table:formula="of:=LEGACY.NORMSDIST([.H12])-0.5" office:value-type="float" office:value="0.477249868051821">
            <text:p>0,4772</text:p>
          </table:table-cell>
          <table:table-cell table:style-name="ce20" table:formula="of:=[.I11]+[.I12]" office:value-type="float" office:value="0.954499736103642">
            <text:p>0,954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3">
          <table:table-cell table:style-name="ce4" office:value-type="string">
            <text:p>d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d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FÓRMU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table:formula="of:=0.9/2" office:value-type="float" office:value="0.45">
            <text:p>0,45</text:p>
          </table:table-cell>
          <table:table-cell table:style-name="ce7" office:value-type="float" office:value="1.64">
            <text:p>1,64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15]*[.C2]+[.C1]" office:value-type="float" office:value="212.8">
            <text:p>212,8</text:p>
          </table:table-cell>
          <table:table-cell table:style-name="ce5"/>
          <table:table-cell table:style-name="ce6" table:formula="of:=0.9/2" office:value-type="float" office:value="0.45">
            <text:p>0,45</text:p>
          </table:table-cell>
          <table:table-cell table:style-name="ce7" office:value-type="float" office:value="1.64">
            <text:p>1,64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21" table:formula="of:=[.H15]*[.H2]+[.H1]" office:value-type="float" office:value="349.2">
            <text:p>349,2</text:p>
          </table:table-cell>
          <table:table-cell table:number-columns-repeated="1014"/>
        </table:table-row>
        <table:table-row table:style-name="ro4">
          <table:table-cell table:style-name="ce5"/>
          <table:table-cell table:number-columns-repeated="3"/>
          <table:table-cell table:style-name="ce16" table:formula="of:=-[.C15]*[.C2]+[.C1]" office:value-type="float" office:value="147.2">
            <text:p>147,2</text:p>
          </table:table-cell>
          <table:table-cell table:number-columns-repeated="4"/>
          <table:table-cell table:style-name="ce16" table:formula="of:=-[.H15]*[.H2]+[.H1]" office:value-type="float" office:value="250.8">
            <text:p>250,8</text:p>
          </table:table-cell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1:50: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87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45cm"/>
    </style:style>
    <style:style style:name="ro1" style:family="table-row">
      <style:table-row-properties style:row-height="0.258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 style:data-style-name="N10011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A -</text:p>
          </table:table-cell>
          <table:table-cell table:style-name="ce5" office:value-type="string">
            <text:p>p =</text:p>
          </table:table-cell>
          <table:table-cell table:style-name="ce13" office:value-type="float" office:value="0.5">
            <text:p>0,5</text:p>
          </table:table-cell>
          <table:table-cell/>
          <table:table-cell table:style-name="ce2" office:value-type="string">
            <text:p>B -</text:p>
          </table:table-cell>
          <table:table-cell table:style-name="ce5" office:value-type="string">
            <text:p>p =</text:p>
          </table:table-cell>
          <table:table-cell table:style-name="ce13"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n =</text:p>
          </table:table-cell>
          <table:table-cell table:style-name="ce13" office:value-type="float" office:value="50">
            <text:p>50</text:p>
          </table:table-cell>
          <table:table-cell table:number-columns-repeated="2"/>
          <table:table-cell table:style-name="ce5" office:value-type="string">
            <text:p>n =</text:p>
          </table:table-cell>
          <table:table-cell table:style-name="ce13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table:formula="of:=BINOMDIST([.B3];[.D$2];[.D$1];0)" office:value-type="percentage" office:value="0.0000331767846972752">
            <text:p>0,00%</text:p>
          </table:table-cell>
          <table:table-cell table:style-name="ce8" table:formula="of:=BINOMDIST([.B3];[.D$2];[.D$1];1)" office:value-type="percentage" office:value="0.000045107450535653">
            <text:p>0,00%</text:p>
          </table:table-cell>
          <table:table-cell/>
          <table:table-cell table:style-name="ce3" office:value-type="float" office:value="11">
            <text:p>11</text:p>
          </table:table-cell>
          <table:table-cell table:style-name="ce8" table:formula="of:=BINOMDIST([.F3];[.H$2];[.H$1];0)" office:value-type="percentage" office:value="0.0000331767846972752">
            <text:p>0,00%</text:p>
          </table:table-cell>
          <table:table-cell table:style-name="ce8" table:formula="of:=BINOMDIST([.F3];[.H$2];[.H$1];1)" office:value-type="percentage" office:value="0.000045107450535653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table:formula="of:=BINOMDIST([.B4];[.D$2];[.D$1];0)" office:value-type="percentage" office:value="0.000107824550266145">
            <text:p>0,01%</text:p>
          </table:table-cell>
          <table:table-cell table:style-name="ce8" table:formula="of:=BINOMDIST([.B4];[.D$2];[.D$1];1)" office:value-type="percentage" office:value="0.000152932000801798">
            <text:p>0,02%</text:p>
          </table:table-cell>
          <table:table-cell/>
          <table:table-cell table:style-name="ce3" office:value-type="float" office:value="12">
            <text:p>12</text:p>
          </table:table-cell>
          <table:table-cell table:style-name="ce8" table:formula="of:=BINOMDIST([.F4];[.H$2];[.H$1];0)" office:value-type="percentage" office:value="0.000107824550266145">
            <text:p>0,01%</text:p>
          </table:table-cell>
          <table:table-cell table:style-name="ce8" table:formula="of:=BINOMDIST([.F4];[.H$2];[.H$1];1)" office:value-type="percentage" office:value="0.000152932000801798">
            <text:p>0,02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table:formula="of:=BINOMDIST([.B5];[.D$2];[.D$1];0)" office:value-type="percentage" office:value="0.000315179454624115">
            <text:p>0,03%</text:p>
          </table:table-cell>
          <table:table-cell table:style-name="ce8" table:formula="of:=BINOMDIST([.B5];[.D$2];[.D$1];1)" office:value-type="percentage" office:value="0.000468111455425913">
            <text:p>0,05%</text:p>
          </table:table-cell>
          <table:table-cell/>
          <table:table-cell table:style-name="ce3" office:value-type="float" office:value="13">
            <text:p>13</text:p>
          </table:table-cell>
          <table:table-cell table:style-name="ce8" table:formula="of:=BINOMDIST([.F5];[.H$2];[.H$1];0)" office:value-type="percentage" office:value="0.000315179454624115">
            <text:p>0,03%</text:p>
          </table:table-cell>
          <table:table-cell table:style-name="ce8" table:formula="of:=BINOMDIST([.F5];[.H$2];[.H$1];1)" office:value-type="percentage" office:value="0.000468111455425913">
            <text:p>0,05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table:formula="of:=BINOMDIST([.B6];[.D$2];[.D$1];0)" office:value-type="percentage" office:value="0.000832974272935161">
            <text:p>0,08%</text:p>
          </table:table-cell>
          <table:table-cell table:style-name="ce8" table:formula="of:=BINOMDIST([.B6];[.D$2];[.D$1];1)" office:value-type="percentage" office:value="0.00130108572836107">
            <text:p>0,13%</text:p>
          </table:table-cell>
          <table:table-cell/>
          <table:table-cell table:style-name="ce3" office:value-type="float" office:value="14">
            <text:p>14</text:p>
          </table:table-cell>
          <table:table-cell table:style-name="ce8" table:formula="of:=BINOMDIST([.F6];[.H$2];[.H$1];0)" office:value-type="percentage" office:value="0.000832974272935161">
            <text:p>0,08%</text:p>
          </table:table-cell>
          <table:table-cell table:style-name="ce8" table:formula="of:=BINOMDIST([.F6];[.H$2];[.H$1];1)" office:value-type="percentage" office:value="0.00130108572836107">
            <text:p>0,1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8" table:formula="of:=BINOMDIST([.B7];[.D$2];[.D$1];0)" office:value-type="percentage" office:value="0.00199913825504439">
            <text:p>0,20%</text:p>
          </table:table-cell>
          <table:table-cell table:style-name="ce8" table:formula="of:=BINOMDIST([.B7];[.D$2];[.D$1];1)" office:value-type="percentage" office:value="0.00330022398340546">
            <text:p>0,33%</text:p>
          </table:table-cell>
          <table:table-cell/>
          <table:table-cell table:style-name="ce3" office:value-type="float" office:value="15">
            <text:p>15</text:p>
          </table:table-cell>
          <table:table-cell table:style-name="ce8" table:formula="of:=BINOMDIST([.F7];[.H$2];[.H$1];0)" office:value-type="percentage" office:value="0.00199913825504439">
            <text:p>0,20%</text:p>
          </table:table-cell>
          <table:table-cell table:style-name="ce8" table:formula="of:=BINOMDIST([.F7];[.H$2];[.H$1];1)" office:value-type="percentage" office:value="0.00330022398340546">
            <text:p>0,3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8" table:formula="of:=BINOMDIST([.B8];[.D$2];[.D$1];0)" office:value-type="percentage" office:value="0.00437311493290959">
            <text:p>0,44%</text:p>
          </table:table-cell>
          <table:table-cell table:style-name="ce8" table:formula="of:=BINOMDIST([.B8];[.D$2];[.D$1];1)" office:value-type="percentage" office:value="0.00767333891631505">
            <text:p>0,77%</text:p>
          </table:table-cell>
          <table:table-cell/>
          <table:table-cell table:style-name="ce3" office:value-type="float" office:value="16">
            <text:p>16</text:p>
          </table:table-cell>
          <table:table-cell table:style-name="ce8" table:formula="of:=BINOMDIST([.F8];[.H$2];[.H$1];0)" office:value-type="percentage" office:value="0.00437311493290959">
            <text:p>0,44%</text:p>
          </table:table-cell>
          <table:table-cell table:style-name="ce8" table:formula="of:=BINOMDIST([.F8];[.H$2];[.H$1];1)" office:value-type="percentage" office:value="0.00767333891631505">
            <text:p>0,77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8" table:formula="of:=BINOMDIST([.B9];[.D$2];[.D$1];0)" office:value-type="percentage" office:value="0.00874622986581919">
            <text:p>0,87%</text:p>
          </table:table-cell>
          <table:table-cell table:style-name="ce8" table:formula="of:=BINOMDIST([.B9];[.D$2];[.D$1];1)" office:value-type="percentage" office:value="0.0164195687821342">
            <text:p>1,64%</text:p>
          </table:table-cell>
          <table:table-cell/>
          <table:table-cell table:style-name="ce3" office:value-type="float" office:value="17">
            <text:p>17</text:p>
          </table:table-cell>
          <table:table-cell table:style-name="ce8" table:formula="of:=BINOMDIST([.F9];[.H$2];[.H$1];0)" office:value-type="percentage" office:value="0.00874622986581919">
            <text:p>0,87%</text:p>
          </table:table-cell>
          <table:table-cell table:style-name="ce8" table:formula="of:=BINOMDIST([.F9];[.H$2];[.H$1];1)" office:value-type="percentage" office:value="0.0164195687821342">
            <text:p>1,64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8" table:formula="of:=BINOMDIST([.B10];[.D$2];[.D$1];0)" office:value-type="percentage" office:value="0.0160347547540018">
            <text:p>1,60%</text:p>
          </table:table-cell>
          <table:table-cell table:style-name="ce8" table:formula="of:=BINOMDIST([.B10];[.D$2];[.D$1];1)" office:value-type="percentage" office:value="0.0324543235361361">
            <text:p>3,25%</text:p>
          </table:table-cell>
          <table:table-cell/>
          <table:table-cell table:style-name="ce4" office:value-type="float" office:value="18">
            <text:p>18</text:p>
          </table:table-cell>
          <table:table-cell table:style-name="ce10" table:formula="of:=BINOMDIST([.F10];[.H$2];[.H$1];0)" office:value-type="percentage" office:value="0.0160347547540018">
            <text:p>1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8" table:formula="of:=BINOMDIST([.B11];[.D$2];[.D$1];0)" office:value-type="percentage" office:value="0.0270059027435821">
            <text:p>2,70%</text:p>
          </table:table-cell>
          <table:table-cell table:style-name="ce8" table:formula="of:=BINOMDIST([.B11];[.D$2];[.D$1];1)" office:value-type="percentage" office:value="0.0594602262797181">
            <text:p>5,95%</text:p>
          </table:table-cell>
          <table:table-cell/>
          <table:table-cell table:style-name="ce4" office:value-type="float" office:value="19">
            <text:p>19</text:p>
          </table:table-cell>
          <table:table-cell table:style-name="ce10" table:formula="of:=BINOMDIST([.F11];[.H$2];[.H$1];0)" office:value-type="percentage" office:value="0.0270059027435821">
            <text:p>2,7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table:formula="of:=BINOMDIST([.B12];[.D$2];[.D$1];0)" office:value-type="percentage" office:value="0.0418591492525522">
            <text:p>4,19%</text:p>
          </table:table-cell>
          <table:table-cell table:style-name="ce9"/>
          <table:table-cell/>
          <table:table-cell table:style-name="ce4" office:value-type="float" office:value="20">
            <text:p>20</text:p>
          </table:table-cell>
          <table:table-cell table:style-name="ce9" table:formula="of:=BINOMDIST([.F12];[.H$2];[.H$1];0)" office:value-type="percentage" office:value="0.0418591492525522">
            <text:p>4,19%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9" table:formula="of:=BINOMDIST([.B13];[.D$2];[.D$1];0)" office:value-type="percentage" office:value="0.0597987846465031">
            <text:p>5,98%</text:p>
          </table:table-cell>
          <table:table-cell table:style-name="ce9"/>
          <table:table-cell/>
          <table:table-cell table:style-name="ce4" office:value-type="float" office:value="21">
            <text:p>21</text:p>
          </table:table-cell>
          <table:table-cell table:style-name="ce9" table:formula="of:=BINOMDIST([.F13];[.H$2];[.H$1];0)" office:value-type="percentage" office:value="0.0597987846465031">
            <text:p>5,98%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10" table:formula="of:=BINOMDIST([.B14];[.D$2];[.D$1];0)" office:value-type="percentage" office:value="0.0788256706703905">
            <text:p>7,88%</text:p>
          </table:table-cell>
          <table:table-cell table:style-name="ce10"/>
          <table:table-cell/>
          <table:table-cell table:style-name="ce4" office:value-type="float" office:value="22">
            <text:p>22</text:p>
          </table:table-cell>
          <table:table-cell table:style-name="ce10" table:formula="of:=BINOMDIST([.F14];[.H$2];[.H$1];0)" office:value-type="percentage" office:value="0.0788256706703905">
            <text:p>7,8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10" table:formula="of:=BINOMDIST([.B15];[.D$2];[.D$1];0)" office:value-type="percentage" office:value="0.0959616860335188">
            <text:p>9,60%</text:p>
          </table:table-cell>
          <table:table-cell table:style-name="ce10"/>
          <table:table-cell/>
          <table:table-cell table:style-name="ce4" office:value-type="float" office:value="23">
            <text:p>23</text:p>
          </table:table-cell>
          <table:table-cell table:style-name="ce10" table:formula="of:=BINOMDIST([.F15];[.H$2];[.H$1];0)" office:value-type="percentage" office:value="0.0959616860335188">
            <text:p>9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10" table:formula="of:=BINOMDIST([.B16];[.D$2];[.D$1];0)" office:value-type="percentage" office:value="0.107956896787709">
            <text:p>10,80%</text:p>
          </table:table-cell>
          <table:table-cell table:style-name="ce10"/>
          <table:table-cell/>
          <table:table-cell table:style-name="ce4" office:value-type="float" office:value="24">
            <text:p>24</text:p>
          </table:table-cell>
          <table:table-cell table:style-name="ce10" table:formula="of:=BINOMDIST([.F16];[.H$2];[.H$1];0)" office:value-type="percentage" office:value="0.107956896787709">
            <text:p>10,8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0" table:formula="of:=BINOMDIST([.B17];[.D$2];[.D$1];0)" office:value-type="percentage" office:value="0.112275172659217">
            <text:p>11,23%</text:p>
          </table:table-cell>
          <table:table-cell table:style-name="ce10"/>
          <table:table-cell/>
          <table:table-cell table:style-name="ce4" office:value-type="float" office:value="25">
            <text:p>25</text:p>
          </table:table-cell>
          <table:table-cell table:style-name="ce10" table:formula="of:=BINOMDIST([.F17];[.H$2];[.H$1];0)" office:value-type="percentage" office:value="0.112275172659217">
            <text:p>11,23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10" table:formula="of:=BINOMDIST([.B18];[.D$2];[.D$1];0)" office:value-type="percentage" office:value="0.107956896787709">
            <text:p>10,80%</text:p>
          </table:table-cell>
          <table:table-cell table:style-name="ce10"/>
          <table:table-cell/>
          <table:table-cell table:style-name="ce4" office:value-type="float" office:value="26">
            <text:p>26</text:p>
          </table:table-cell>
          <table:table-cell table:style-name="ce10" table:formula="of:=BINOMDIST([.F18];[.H$2];[.H$1];0)" office:value-type="percentage" office:value="0.107956896787709">
            <text:p>10,8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10" table:formula="of:=BINOMDIST([.B19];[.D$2];[.D$1];0)" office:value-type="percentage" office:value="0.0959616860335188">
            <text:p>9,60%</text:p>
          </table:table-cell>
          <table:table-cell table:style-name="ce10"/>
          <table:table-cell/>
          <table:table-cell table:style-name="ce4" office:value-type="float" office:value="27">
            <text:p>27</text:p>
          </table:table-cell>
          <table:table-cell table:style-name="ce10" table:formula="of:=BINOMDIST([.F19];[.H$2];[.H$1];0)" office:value-type="percentage" office:value="0.0959616860335188">
            <text:p>9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10" table:formula="of:=BINOMDIST([.B20];[.D$2];[.D$1];0)" office:value-type="percentage" office:value="0.0788256706703905">
            <text:p>7,88%</text:p>
          </table:table-cell>
          <table:table-cell table:style-name="ce10"/>
          <table:table-cell/>
          <table:table-cell table:style-name="ce4" office:value-type="float" office:value="28">
            <text:p>28</text:p>
          </table:table-cell>
          <table:table-cell table:style-name="ce10" table:formula="of:=BINOMDIST([.F20];[.H$2];[.H$1];0)" office:value-type="percentage" office:value="0.0788256706703905">
            <text:p>7,8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10" table:formula="of:=BINOMDIST([.B21];[.D$2];[.D$1];0)" office:value-type="percentage" office:value="0.0597987846465031">
            <text:p>5,98%</text:p>
          </table:table-cell>
          <table:table-cell table:style-name="ce10"/>
          <table:table-cell/>
          <table:table-cell table:style-name="ce4" office:value-type="float" office:value="29">
            <text:p>29</text:p>
          </table:table-cell>
          <table:table-cell table:style-name="ce10" table:formula="of:=BINOMDIST([.F21];[.H$2];[.H$1];0)" office:value-type="percentage" office:value="0.0597987846465031">
            <text:p>5,9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8" table:formula="of:=BINOMDIST([.B22];[.D$2];[.D$1];0)" office:value-type="percentage" office:value="0.0418591492525522">
            <text:p>4,19%</text:p>
          </table:table-cell>
          <table:table-cell table:style-name="ce8" table:formula="of:=[.C22]+[.D23]" office:value-type="percentage" office:value="0.101307444866432">
            <text:p>10,13%</text:p>
          </table:table-cell>
          <table:table-cell/>
          <table:table-cell table:style-name="ce4" office:value-type="float" office:value="30">
            <text:p>30</text:p>
          </table:table-cell>
          <table:table-cell table:style-name="ce10" table:formula="of:=BINOMDIST([.F22];[.H$2];[.H$1];0)" office:value-type="percentage" office:value="0.0418591492525522">
            <text:p>4,19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8" table:formula="of:=BINOMDIST([.B23];[.D$2];[.D$1];0)" office:value-type="percentage" office:value="0.0270059027435821">
            <text:p>2,70%</text:p>
          </table:table-cell>
          <table:table-cell table:style-name="ce8" table:formula="of:=[.C23]+[.D24]" office:value-type="percentage" office:value="0.0594482956138798">
            <text:p>5,94%</text:p>
          </table:table-cell>
          <table:table-cell/>
          <table:table-cell table:style-name="ce4" office:value-type="float" office:value="31">
            <text:p>31</text:p>
          </table:table-cell>
          <table:table-cell table:style-name="ce10" table:formula="of:=BINOMDIST([.F23];[.H$2];[.H$1];0)" office:value-type="percentage" office:value="0.0270059027435821">
            <text:p>2,7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8" table:formula="of:=BINOMDIST([.B24];[.D$2];[.D$1];0)" office:value-type="percentage" office:value="0.0160347547540018">
            <text:p>1,60%</text:p>
          </table:table-cell>
          <table:table-cell table:style-name="ce8" table:formula="of:=[.C24]+[.D25]" office:value-type="percentage" office:value="0.0324423928702977">
            <text:p>3,24%</text:p>
          </table:table-cell>
          <table:table-cell/>
          <table:table-cell table:style-name="ce3" office:value-type="float" office:value="32">
            <text:p>32</text:p>
          </table:table-cell>
          <table:table-cell table:style-name="ce8" table:formula="of:=BINOMDIST([.F24];[.H$2];[.H$1];0)" office:value-type="percentage" office:value="0.0160347547540018">
            <text:p>1,60%</text:p>
          </table:table-cell>
          <table:table-cell table:style-name="ce8" table:formula="of:=[.G24]+[.H25]" office:value-type="percentage" office:value="0.024780984619821">
            <text:p>2,48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8" table:formula="of:=BINOMDIST([.B25];[.D$2];[.D$1];0)" office:value-type="percentage" office:value="0.00874622986581919">
            <text:p>0,87%</text:p>
          </table:table-cell>
          <table:table-cell table:style-name="ce8" table:formula="of:=[.C25]+[.D26]" office:value-type="percentage" office:value="0.0164076381162959">
            <text:p>1,64%</text:p>
          </table:table-cell>
          <table:table-cell/>
          <table:table-cell table:style-name="ce3" office:value-type="float" office:value="33">
            <text:p>33</text:p>
          </table:table-cell>
          <table:table-cell table:style-name="ce8" table:formula="of:=BINOMDIST([.F25];[.H$2];[.H$1];0)" office:value-type="percentage" office:value="0.00874622986581919">
            <text:p>0,87%</text:p>
          </table:table-cell>
          <table:table-cell table:style-name="ce8" table:formula="of:=[.G25]" office:value-type="percentage" office:value="0.00874622986581919">
            <text:p>0,87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8" table:formula="of:=BINOMDIST([.B26];[.D$2];[.D$1];0)" office:value-type="percentage" office:value="0.00437311493290959">
            <text:p>0,44%</text:p>
          </table:table-cell>
          <table:table-cell table:style-name="ce8" table:formula="of:=[.C26]+[.D27]" office:value-type="percentage" office:value="0.00766140825047668">
            <text:p>0,77%</text:p>
          </table:table-cell>
          <table:table-cell/>
          <table:table-cell table:style-name="ce3" office:value-type="float" office:value="34">
            <text:p>34</text:p>
          </table:table-cell>
          <table:table-cell table:style-name="ce8" table:formula="of:=BINOMDIST([.F26];[.H$2];[.H$1];0)" office:value-type="percentage" office:value="0.00437311493290959">
            <text:p>0,44%</text:p>
          </table:table-cell>
          <table:table-cell table:style-name="ce8" table:formula="of:=[.G26]+[.H27]" office:value-type="percentage" office:value="0.00637225318795398">
            <text:p>0,64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8" table:formula="of:=BINOMDIST([.B27];[.D$2];[.D$1];0)" office:value-type="percentage" office:value="0.00199913825504439">
            <text:p>0,20%</text:p>
          </table:table-cell>
          <table:table-cell table:style-name="ce8" table:formula="of:=[.C27]+[.D28]" office:value-type="percentage" office:value="0.00328829331756709">
            <text:p>0,33%</text:p>
          </table:table-cell>
          <table:table-cell/>
          <table:table-cell table:style-name="ce3" office:value-type="float" office:value="35">
            <text:p>35</text:p>
          </table:table-cell>
          <table:table-cell table:style-name="ce8" table:formula="of:=BINOMDIST([.F27];[.H$2];[.H$1];0)" office:value-type="percentage" office:value="0.00199913825504439">
            <text:p>0,20%</text:p>
          </table:table-cell>
          <table:table-cell table:style-name="ce8" table:formula="of:=[.G27]" office:value-type="percentage" office:value="0.00199913825504439">
            <text:p>0,20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8" table:formula="of:=BINOMDIST([.B28];[.D$2];[.D$1];0)" office:value-type="percentage" office:value="0.000832974272935161">
            <text:p>0,08%</text:p>
          </table:table-cell>
          <table:table-cell table:style-name="ce8" table:formula="of:=[.C28]+[.D29]" office:value-type="percentage" office:value="0.0012891550625227">
            <text:p>0,13%</text:p>
          </table:table-cell>
          <table:table-cell/>
          <table:table-cell table:style-name="ce3" office:value-type="float" office:value="36">
            <text:p>36</text:p>
          </table:table-cell>
          <table:table-cell table:style-name="ce8" table:formula="of:=BINOMDIST([.F28];[.H$2];[.H$1];0)" office:value-type="percentage" office:value="0.000832974272935161">
            <text:p>0,08%</text:p>
          </table:table-cell>
          <table:table-cell table:style-name="ce8" table:formula="of:=[.G28]+[.H29]" office:value-type="percentage" office:value="0.00114815372755928">
            <text:p>0,11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8" table:formula="of:=BINOMDIST([.B29];[.D$2];[.D$1];0)" office:value-type="percentage" office:value="0.000315179454624115">
            <text:p>0,03%</text:p>
          </table:table-cell>
          <table:table-cell table:style-name="ce8" table:formula="of:=[.C29]+[.D30]" office:value-type="percentage" office:value="0.000456180789587535">
            <text:p>0,05%</text:p>
          </table:table-cell>
          <table:table-cell/>
          <table:table-cell table:style-name="ce3" office:value-type="float" office:value="37">
            <text:p>37</text:p>
          </table:table-cell>
          <table:table-cell table:style-name="ce8" table:formula="of:=BINOMDIST([.F29];[.H$2];[.H$1];0)" office:value-type="percentage" office:value="0.000315179454624115">
            <text:p>0,03%</text:p>
          </table:table-cell>
          <table:table-cell table:style-name="ce8" table:formula="of:=[.G29]" office:value-type="percentage" office:value="0.000315179454624115">
            <text:p>0,0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8" table:formula="of:=BINOMDIST([.B30];[.D$2];[.D$1];0)" office:value-type="percentage" office:value="0.000107824550266145">
            <text:p>0,01%</text:p>
          </table:table-cell>
          <table:table-cell table:style-name="ce8" table:formula="of:=[.C30]+[.D31]" office:value-type="percentage" office:value="0.00014100133496342">
            <text:p>0,01%</text:p>
          </table:table-cell>
          <table:table-cell/>
          <table:table-cell table:style-name="ce3" office:value-type="float" office:value="38">
            <text:p>38</text:p>
          </table:table-cell>
          <table:table-cell table:style-name="ce8" table:formula="of:=BINOMDIST([.F30];[.H$2];[.H$1];0)" office:value-type="percentage" office:value="0.000107824550266145">
            <text:p>0,01%</text:p>
          </table:table-cell>
          <table:table-cell table:style-name="ce8" table:formula="of:=[.G30]+[.H31]" office:value-type="percentage" office:value="0.00014100133496342">
            <text:p>0,01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8" table:formula="of:=BINOMDIST([.B31];[.D$2];[.D$1];0)" office:value-type="percentage" office:value="0.0000331767846972752">
            <text:p>0,00%</text:p>
          </table:table-cell>
          <table:table-cell table:style-name="ce8" table:formula="of:=[.C31]" office:value-type="percentage" office:value="0.0000331767846972752">
            <text:p>0,00%</text:p>
          </table:table-cell>
          <table:table-cell/>
          <table:table-cell table:style-name="ce3" office:value-type="float" office:value="39">
            <text:p>39</text:p>
          </table:table-cell>
          <table:table-cell table:style-name="ce8" table:formula="of:=BINOMDIST([.F31];[.H$2];[.H$1];0)" office:value-type="percentage" office:value="0.0000331767846972752">
            <text:p>0,00%</text:p>
          </table:table-cell>
          <table:table-cell table:style-name="ce8" table:formula="of:=[.G31]" office:value-type="percentage" office:value="0.0000331767846972752">
            <text:p>0,00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11" office:value-type="string">
            <text:p>B) Qual o NIVEL DE SIGNIFICANCIA?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PROVA – A</text:p>
          </table:table-cell>
          <table:table-cell table:style-name="ce12"/>
          <table:table-cell table:style-name="Default"/>
          <table:table-cell/>
          <table:table-cell table:style-name="ce14" table:formula="of:=[.D11]+([.D22])" office:value-type="percentage" office:value="0.16076767114615" table:number-columns-spanned="3" table:number-rows-spanned="1">
            <text:p>16,08%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>
            <text:p>PROVA – B</text:p>
          </table:table-cell>
          <table:table-cell table:style-name="ce6"/>
          <table:table-cell table:style-name="Default"/>
          <table:table-cell/>
          <table:table-cell table:style-name="ce14" table:formula="of:=[.H9]+([.H24])" office:value-type="percentage" office:value="0.0412005534019552" table:number-columns-spanned="3" table:number-rows-spanned="1">
            <text:p>4,12%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/00/0000</text:date>, <text:time style:data-style-name="N2" text:time-value="0000-00-00T09:42: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1.949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row table:style-name="ro1">
          <table:table-cell/>
          <table:table-cell table:style-name="ce3" office:value-type="string">
            <text:p>Média (μ) =</text:p>
          </table:table-cell>
          <table:table-cell table:style-name="ce4" office:value-type="float" office:value="200">
            <text:p>200</text:p>
          </table:table-cell>
          <table:table-cell/>
          <table:table-cell table:style-name="ce10" office:value-type="string">
            <text:p>z = (x – μ) / σ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>
            <text:p>a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04">
            <text:p>204</text:p>
          </table:table-cell>
          <table:table-cell table:style-name="ce6" office:value-type="float" office:value="2">
            <text:p>2,00</text:p>
          </table:table-cell>
          <table:table-cell table:style-name="ce7" table:formula="of:=LEGACY.NORMSDIST([.C5])-0.5" office:value-type="float" office:value="0.477249868051821">
            <text:p>0,4772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198">
            <text:p>198</text:p>
          </table:table-cell>
          <table:table-cell table:style-name="ce6" office:value-type="float" office:value="-2">
            <text:p>-2,00</text:p>
          </table:table-cell>
          <table:table-cell table:style-name="ce7" table:formula="of:==[.D5]" office:value-type="float" office:value="0.477249868051821">
            <text:p>0,4772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2*[.D5]" office:value-type="float" office:value="0.954499736103642">
            <text:p>0,9545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table:style-name="Default" office:value-type="string">
            <text:p>RESPOSTA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 office:value-type="float" office:value="196">
            <text:p>196</text:p>
          </table:table-cell>
          <table:table-cell table:style-name="ce6" table:formula="of:=([.B10]-[.C$1])/[.C$2]" office:value-type="float" office:value="-2">
            <text:p>-2,00</text:p>
          </table:table-cell>
          <table:table-cell table:style-name="ce9" table:formula="of:=0.5-LEGACY.NORMSDIST([.C10])" office:value-type="float" office:value="0.477249868051821">
            <text:p>0,4772</text:p>
          </table:table-cell>
          <table:table-cell table:style-name="ce11" table:formula="of:=[.D10]+0.5" office:value-type="float" office:value="0.977249868051821">
            <text:p>0,9772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E10]" office:value-type="float" office:value="0.0227501319481792">
            <text:p>0,0228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5" office:value-type="string">
            <text:p>p=</text:p>
          </table:table-cell>
          <table:table-cell table:style-name="ce7" table:formula="of:=[.E7]" office:value-type="float" office:value="0.954499736103642">
            <text:p>0,9545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q=1-p=</text:p>
          </table:table-cell>
          <table:table-cell table:style-name="ce7" table:formula="of:=1-[.C13]" office:value-type="float" office:value="0.045500263896358">
            <text:p>0,0455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n=</text:p>
          </table:table-cell>
          <table:table-cell table:style-name="ce4" office:value-type="float" office:value="50">
            <text:p>50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text:p>Média (μ) = n*p =</text:p>
          </table:table-cell>
          <table:table-cell table:style-name="ce8" table:formula="of:=[.C13]*[.C15]" office:value-type="float" office:value="47.7249868051821">
            <text:p>47,7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3" office:value-type="string">
            <text:p>Variância <text:s/>= n*p*q =</text:p>
          </table:table-cell>
          <table:table-cell table:style-name="ce8" table:formula="of:=[.C15]*[.C13]*[.C14]" office:value-type="float" office:value="2.17149949408599">
            <text:p>2,2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/>
          <table:table-cell table:style-name="ce3" office:value-type="string">
            <text:p>Desvio padrão (σ) =</text:p>
          </table:table-cell>
          <table:table-cell table:style-name="ce8" table:formula="of:=[.C18]^0.5" office:value-type="float" office:value="1.47360085982806">
            <text:p>1,5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12"/>
          <table:table-cell table:number-columns-repeated="2"/>
        </table:table-row>
        <table:table-row table:style-name="ro3">
          <table:table-cell/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5">
            <text:p>25</text:p>
          </table:table-cell>
          <table:table-cell table:style-name="ce6" table:formula="of:=([.B22]-[.C17])/[.C19]" office:value-type="float" office:value="-15.4213989857699">
            <text:p>-15,42</text:p>
          </table:table-cell>
          <table:table-cell table:style-name="ce7" table:formula="of:=LEGACY.NORMSDIST([.C22])" office:value-type="float" office:value="5.87652442515979E-054">
            <text:p>0,0000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D22]" office:value-type="float" office:value="1">
            <text:p>1,000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>
            <text:p>(vide abaixo)</text:p>
          </table:table-cell>
          <table:table-cell table:number-columns-repeated="3"/>
        </table:table-row>
        <table:table-row table:style-name="ro3" table:number-rows-repeated="104854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0/00/0000</text:date>, <text:time style:data-style-name="N2" text:time-value="0000-00-00T09:58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0.778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912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13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number-columns-repeated="5"/>
          <table:table-cell table:style-name="ce12" office:value-type="string">
            <text:p>B</text:p>
          </table:table-cell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number-columns-repeated="2"/>
        </table:table-row>
        <table:table-row table:style-name="ro2">
          <table:table-cell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number-columns-repeated="6"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style-name="ce6" table:number-columns-repeated="2"/>
          <table:table-cell table:number-columns-repeated="2"/>
        </table:table-row>
        <table:table-row table:style-name="ro3">
          <table:table-cell table:style-name="ce2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table:style-name="ce7" office:value-type="string">
            <text:p>Valor de X</text:p>
          </table:table-cell>
          <table:table-cell table:style-name="ce7" office:value-type="string">
            <text:p>Valor de z</text:p>
          </table:table-cell>
          <table:table-cell table:style-name="ce7" office:value-type="string">
            <text:p>TABELA</text:p>
          </table:table-cell>
          <table:table-cell table:style-name="ce10" office:value-type="string">
            <text:p>RESPOSTA</text:p>
          </table:table-cell>
          <table:table-cell/>
          <table:table-cell table:style-name="ce2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table:style-name="ce7" office:value-type="string">
            <text:p>Valor de X</text:p>
          </table:table-cell>
          <table:table-cell table:style-name="ce7" office:value-type="string">
            <text:p>Valor de z</text:p>
          </table:table-cell>
          <table:table-cell table:style-name="ce7" office:value-type="string">
            <text:p>TABELA</text:p>
          </table:table-cell>
          <table:table-cell table:style-name="ce10" office:value-type="string">
            <text:p>RESPOSTA</text:p>
          </table:table-cell>
        </table:table-row>
        <table:table-row table:style-name="ro4">
          <table:table-cell table:style-name="ce3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office:value-type="float" office:value="3">
            <text:p>3</text:p>
          </table:table-cell>
          <table:table-cell table:style-name="ce8" table:formula="of:=([.D4]-[.C$1])/[.C$2]" office:value-type="float" office:value="-2">
            <text:p>-2,00</text:p>
          </table:table-cell>
          <table:table-cell table:style-name="ce9" table:formula="of:=0.5-LEGACY.NORMSDIST([.E4])" office:value-type="float" office:value="0.477249868051821">
            <text:p>0,4772</text:p>
          </table:table-cell>
          <table:table-cell table:style-name="ce11" table:formula="of:=0.5-[.F4]" office:value-type="float" office:value="0.0227501319481792">
            <text:p>0,0228</text:p>
          </table:table-cell>
          <table:table-cell/>
          <table:table-cell table:style-name="ce3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table:style-name="ce6" office:value-type="float" office:value="3">
            <text:p>3</text:p>
          </table:table-cell>
          <table:table-cell table:style-name="ce8" table:formula="of:=([.L4]-[.K$1])/[.K$2]" office:value-type="float" office:value="-2">
            <text:p>-2,00</text:p>
          </table:table-cell>
          <table:table-cell table:style-name="ce9" table:formula="of:=0.5-LEGACY.NORMSDIST([.M4])" office:value-type="float" office:value="0.477249868051821">
            <text:p>0,4772</text:p>
          </table:table-cell>
          <table:table-cell table:style-name="ce11" table:formula="of:=0.5-[.N4]" office:value-type="float" office:value="0.0227501319481792">
            <text:p>0,0228</text:p>
          </table:table-cell>
        </table:table-row>
        <table:table-row table:style-name="ro4">
          <table:table-cell table:style-name="ce3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office:value-type="float" office:value="6">
            <text:p>6</text:p>
          </table:table-cell>
          <table:table-cell table:style-name="ce8" table:formula="of:=([.D5]-[.C$1])/[.C$2]" office:value-type="float" office:value="0">
            <text:p>0,00</text:p>
          </table:table-cell>
          <table:table-cell table:style-name="ce9" table:formula="of:=0.5-LEGACY.NORMSDIST([.E5])" office:value-type="float" office:value="0">
            <text:p>0,0000</text:p>
          </table:table-cell>
          <table:table-cell table:style-name="ce11" table:formula="of:=0.5-[.G4]" office:value-type="float" office:value="0.477249868051821">
            <text:p>0,4772</text:p>
          </table:table-cell>
          <table:table-cell/>
          <table:table-cell table:style-name="ce3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table:style-name="ce6" office:value-type="float" office:value="6">
            <text:p>6</text:p>
          </table:table-cell>
          <table:table-cell table:style-name="ce8" table:formula="of:=([.L5]-[.K$1])/[.K$2]" office:value-type="float" office:value="0">
            <text:p>0,00</text:p>
          </table:table-cell>
          <table:table-cell table:style-name="ce9" table:formula="of:=0.5-LEGACY.NORMSDIST([.M5])" office:value-type="float" office:value="0">
            <text:p>0,0000</text:p>
          </table:table-cell>
          <table:table-cell table:style-name="ce11" table:formula="of:=0.5-[.O4]" office:value-type="float" office:value="0.477249868051821">
            <text:p>0,4772</text:p>
          </table:table-cell>
        </table:table-row>
        <table:table-row table:style-name="ro4">
          <table:table-cell table:style-name="ce3" office:value-type="string">
            <text:p>7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office:value-type="float" office:value="7">
            <text:p>7</text:p>
          </table:table-cell>
          <table:table-cell table:style-name="ce8" table:formula="of:=([.D6]-[.C$1])/[.C$2]" office:value-type="float" office:value="0.666666666666667">
            <text:p>0,67</text:p>
          </table:table-cell>
          <table:table-cell table:style-name="ce9" table:formula="of:=LEGACY.NORMSDIST([.E6]) -0.5" office:value-type="float" office:value="0.247507462453077">
            <text:p>0,2475</text:p>
          </table:table-cell>
          <table:table-cell table:style-name="ce11" table:formula="of:=[.F6]" office:value-type="float" office:value="0.247507462453077">
            <text:p>0,2475</text:p>
          </table:table-cell>
          <table:table-cell/>
          <table:table-cell table:style-name="ce3" office:value-type="string">
            <text:p>8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table:style-name="ce6" office:value-type="float" office:value="8">
            <text:p>8</text:p>
          </table:table-cell>
          <table:table-cell table:style-name="ce8" table:formula="of:=([.L6]-[.K$1])/[.K$2]" office:value-type="float" office:value="1.33333333333333">
            <text:p>1,33</text:p>
          </table:table-cell>
          <table:table-cell table:style-name="ce9" table:formula="of:=LEGACY.NORMSDIST([.M6]) -0.5" office:value-type="float" office:value="0.408788780274132">
            <text:p>0,4088</text:p>
          </table:table-cell>
          <table:table-cell table:style-name="ce11" table:formula="of:=[.N6]" office:value-type="float" office:value="0.408788780274132">
            <text:p>0,4088</text:p>
          </table:table-cell>
        </table:table-row>
        <table:table-row table:style-name="ro4">
          <table:table-cell table:style-name="ce3" office:value-type="string">
            <text:p>9 &gt; x <text:span text:style-name="T1">≥ 7</text:span></text:p>
          </table:table-cell>
          <table:table-cell table:style-name="ce5" office:value-type="string">
            <text:p>B</text:p>
          </table:table-cell>
          <table:table-cell/>
          <table:table-cell office:value-type="float" office:value="9">
            <text:p>9</text:p>
          </table:table-cell>
          <table:table-cell table:style-name="ce8" table:formula="of:=([.D7]-[.C$1])/[.C$2]" office:value-type="float" office:value="2">
            <text:p>2,00</text:p>
          </table:table-cell>
          <table:table-cell table:style-name="ce9" table:formula="of:=LEGACY.NORMSDIST([.E7]) -0.5" office:value-type="float" office:value="0.477249868051821">
            <text:p>0,4772</text:p>
          </table:table-cell>
          <table:table-cell table:style-name="ce11" table:formula="of:=[.F7]-[.G6]" office:value-type="float" office:value="0.229742405598744">
            <text:p>0,2297</text:p>
          </table:table-cell>
          <table:table-cell/>
          <table:table-cell table:style-name="ce3" office:value-type="string">
            <text:p>9 &gt; x <text:span text:style-name="T1">≥ 8</text:span></text:p>
          </table:table-cell>
          <table:table-cell table:style-name="ce5" office:value-type="string">
            <text:p>B</text:p>
          </table:table-cell>
          <table:table-cell/>
          <table:table-cell table:style-name="ce6" office:value-type="float" office:value="9">
            <text:p>9</text:p>
          </table:table-cell>
          <table:table-cell table:style-name="ce8" table:formula="of:=([.L7]-[.K$1])/[.K$2]" office:value-type="float" office:value="2">
            <text:p>2,00</text:p>
          </table:table-cell>
          <table:table-cell table:style-name="ce9" table:formula="of:=LEGACY.NORMSDIST([.M7]) -0.5" office:value-type="float" office:value="0.477249868051821">
            <text:p>0,4772</text:p>
          </table:table-cell>
          <table:table-cell table:style-name="ce11" table:formula="of:=[.N7]-[.O6]" office:value-type="float" office:value="0.0684610877776887">
            <text:p>0,0685</text:p>
          </table:table-cell>
        </table:table-row>
        <table:table-row table:style-name="ro4"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 table:number-columns-repeated="2"/>
          <table:table-cell table:style-name="ce8"/>
          <table:table-cell table:style-name="ce9"/>
          <table:table-cell table:style-name="ce11" table:formula="of:=0.5-[.F7]" office:value-type="float" office:value="0.0227501319481792">
            <text:p>0,0228</text:p>
          </table:table-cell>
          <table:table-cell/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/>
          <table:table-cell table:style-name="ce6"/>
          <table:table-cell table:style-name="ce8"/>
          <table:table-cell table:style-name="ce9"/>
          <table:table-cell table:style-name="ce11" table:formula="of:=0.5-[.N7]" office:value-type="float" office:value="0.0227501319481792">
            <text:p>0,0228</text:p>
          </table:table-cell>
        </table:table-row>
        <table:table-row table:style-name="ro2">
          <table:table-cell table:number-columns-repeated="6"/>
          <table:table-cell table:formula="of:=SUM([.G4:.G8])" office:value-type="float" office:value="1">
            <text:p>1</text:p>
          </table:table-cell>
          <table:table-cell table:number-columns-repeated="7"/>
          <table:table-cell table:formula="of:=SUM([.O4:.O8])" office:value-type="float" office:value="1">
            <text:p>1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3:36: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